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f193e" officeooo:paragraph-rsid="000f193e"/>
    </style:style>
    <style:style style:name="P2" style:family="paragraph" style:parent-style-name="Standard" style:list-style-name="L1">
      <style:text-properties officeooo:rsid="000f193e" officeooo:paragraph-rsid="000f193e"/>
    </style:style>
    <style:style style:name="P3" style:family="paragraph" style:parent-style-name="Standard" style:list-style-name="L3">
      <style:text-properties officeooo:rsid="000f193e" officeooo:paragraph-rsid="000f193e"/>
    </style:style>
    <style:style style:name="P4" style:family="paragraph" style:parent-style-name="Standard" style:list-style-name="L1">
      <style:text-properties officeooo:paragraph-rsid="000f193e"/>
    </style:style>
    <style:style style:name="T1" style:family="text">
      <style:text-properties officeooo:rsid="000f193e"/>
    </style:style>
    <style:style style:name="T2" style:family="text">
      <style:text-properties officeooo:rsid="0010e046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/ Why localization ?</text:p>
      <text:p text:style-name="P1"/>
      <text:p text:style-name="P1">How to ?</text:p>
      <text:list xml:id="list3877605918902302451" text:style-name="L1">
        <text:list-item>
          <text:p text:style-name="P4"><text:span text:style-name="T1">Translate guidelines </text:span></text:p>
        </text:list-item>
        <text:list-item>
          <text:p text:style-name="P2">Extra tips</text:p>
        </text:list-item>
        <text:list-item>
          <text:p text:style-name="P2">Workflow collaboration tips</text:p>
        </text:list-item>
        <text:list-item>
          <text:p text:style-name="P2">Extra: How to ‘break into’ an inactive language team</text:p>
        </text:list-item>
      </text:list>
      <text:p text:style-name="P1"/>
      <text:p text:style-name="P1">Before you start …</text:p>
      <text:list xml:id="list8540273350968868003" text:style-name="L3">
        <text:list-item>
          <text:p text:style-name="P3">Your abilities and confirm your suitable fields</text:p>
        </text:list-item>
        <text:list-item>
          <text:p text:style-name="P3">Finding projects and get along well with collaborators</text:p>
        </text:list-item>
        <text:list-item>
          <text:p text:style-name="P3">Start your work</text:p>
        </text:list-item>
        <text:list-item>
          <text:p text:style-name="P3">Proofread + test + submit + merge + feedback</text:p>
        </text:list-item>
        <text:list-item>
          <text:p text:style-name="P3">Q&amp;A: Audience: <text:span text:style-name="T2">question </text:span><text:s/><text:span text:style-name="T2">and answer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Noto Sans CJK JP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erif" fo:font-size="12pt" fo:language="en" fo:country="US" style:letter-kerning="true" style:font-name-asian="Noto Sans CJK JP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21:17:34.135195763</meta:creation-date>
    <dc:date>2016-07-12T21:26:14.721841393</dc:date>
    <meta:editing-duration>PT48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12" meta:word-count="69" meta:character-count="365" meta:non-whitespace-character-count="315"/>
  </office:meta>
</office:document-meta>
</file>