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CEC000009B16D3849F3A43CBB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pitch="fixed"/>
    <style:font-face style:name="Arial" svg:font-family="Arial" style:font-family-generic="roman" style:font-pitch="variable"/>
    <style:font-face style:name="Nimbus Sans" svg:font-family="'Nimbus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oto Sans CJK SC Medium" svg:font-family="'Noto Sans CJK SC Medium'" style:font-family-generic="swiss" style:font-pitch="variable"/>
    <style:font-face style:name="Noto Sans CJK SC Regular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CJK SC Regular1" svg:font-family="'Noto Sans CJK SC Regular'" style:font-family-generic="system" style:font-pitch="variable"/>
    <style:font-face style:name="Noto Sans Devanagari UI" svg:font-family="'Noto Sans Devanagari U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356cm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423cm" svg:stroke-color="#007fff" draw:marker-start-width="0.835cm" draw:marker-end-width="0.835cm" draw:fill="none" draw:textarea-vertical-align="middle" fo:padding-top="0.337cm" fo:padding-bottom="0.337cm" fo:padding-left="0.462cm" fo:padding-right="0.46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07cm"/>
    </style:style>
    <style:style style:name="gr5" style:family="graphic" style:parent-style-name="objectwithoutfill">
      <style:graphic-properties svg:stroke-width="0.423cm" svg:stroke-color="#ff0000" draw:marker-start-width="0.835cm" draw:marker-end-width="0.835cm" draw:fill="none" draw:textarea-vertical-align="middle" fo:padding-top="0.337cm" fo:padding-bottom="0.337cm" fo:padding-left="0.462cm" fo:padding-right="0.46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43cm"/>
    </style:style>
    <style:style style:name="gr8" style:family="graphic" style:parent-style-name="objectwithoutfill">
      <style:graphic-properties svg:stroke-width="0.212cm" svg:stroke-color="#ff0000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9" style:family="graphic" style:parent-style-name="standard">
      <style:graphic-properties svg:stroke-width="0.106cm" svg:stroke-color="#00ff00" draw:marker-start-width="0.359cm" draw:marker-end-width="0.359cm" draw:fill-color="#ffffff" draw:opacity="0%" draw:textarea-horizontal-align="justify" draw:textarea-vertical-align="middle" draw:auto-grow-height="false" fo:min-height="0.876cm" fo:min-width="2.506cm" fo:padding-top="0.178cm" fo:padding-bottom="0.178cm" fo:padding-left="0.303cm" fo:padding-right="0.303cm" draw:shadow="hidden"/>
    </style:style>
    <style:style style:name="gr10" style:family="graphic" style:parent-style-name="objectwithoutfill">
      <style:graphic-properties svg:stroke-width="0.106cm" svg:stroke-color="#00ff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7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4cm" fo:min-width="12.558cm"/>
    </style:style>
    <style:style style:name="pr1" style:family="presentation" style:parent-style-name="Inspiration-subtitle">
      <style:graphic-properties draw:fill-color="#ffffff" fo:min-height="9.274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title">
      <style:graphic-properties fo:min-height="2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1" style:family="paragraph">
      <loext:graphic-properties draw:fill-color="#ffffff"/>
      <style:text-properties style:font-name="Noto Sans CJK SC Medium" fo:font-weight="normal" style:font-weight-asian="normal" style:font-weight-complex="normal"/>
    </style:style>
    <style:style style:name="P2" style:family="paragraph">
      <loext:graphic-properties draw:fill="none" draw:fill-color="#ffffff"/>
      <style:text-properties style:font-name="Noto Sans CJK SC Regular" fo:font-size="26pt" style:font-size-asian="26pt" style:font-size-complex="26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color="#007fff" style:font-name="Noto Sans CJK SC Regular" fo:font-size="24pt" fo:background-color="#007fff" style:font-size-asian="24pt" style:font-size-complex="24pt"/>
    </style:style>
    <style:style style:name="P7" style:family="paragraph">
      <loext:graphic-properties draw:fill="none"/>
      <style:paragraph-properties fo:text-align="center"/>
      <style:text-properties fo:color="#ff0000"/>
    </style:style>
    <style:style style:name="P8" style:family="paragraph">
      <loext:graphic-properties draw:fill="none" draw:fill-color="#ffffff"/>
      <style:paragraph-properties fo:text-align="end"/>
      <style:text-properties fo:color="#ff0000" style:font-name="Noto Sans CJK SC Regular" fo:font-size="24pt" fo:background-color="#007fff" style:font-size-asian="24pt" style:font-size-complex="24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/>
      <style:text-properties fo:color="#ff0000" style:font-name="Noto Sans CJK SC Regular" fo:font-size="22pt" fo:background-color="#007fff" style:font-size-asian="22pt" style:font-size-complex="22pt"/>
    </style:style>
    <style:style style:name="P11" style:family="paragraph">
      <loext:graphic-properties draw:fill-color="#ffffff" draw:opacity="0%"/>
      <style:paragraph-properties fo:text-align="center"/>
      <style:text-properties fo:color="#00ff00"/>
    </style:style>
    <style:style style:name="P12" style:family="paragraph">
      <loext:graphic-properties draw:fill="none" draw:fill-color="#ffffff"/>
      <style:paragraph-properties fo:text-align="end"/>
      <style:text-properties fo:color="#00ff00" style:font-name="Noto Sans CJK SC Regular" fo:font-size="24pt" fo:background-color="#007fff" style:font-size-asian="24pt" style:font-size-complex="24pt"/>
    </style:style>
    <style:style style:name="P13" style:family="paragraph">
      <loext:graphic-properties draw:fill="none" draw:fill-color="#ffffff"/>
      <style:paragraph-properties fo:text-align="start"/>
      <style:text-properties fo:color="#ff0000" style:font-name="Noto Sans CJK SC Regular" fo:font-size="36pt" fo:font-weight="bold" fo:background-color="#007fff" style:font-size-asian="36pt" style:font-weight-asian="bold" style:font-size-complex="36pt" style:font-weight-complex="bold"/>
    </style:style>
    <style:style style:name="P14" style:family="paragraph">
      <loext:graphic-properties draw:fill="none" draw:fill-color="#ffffff"/>
      <style:paragraph-properties fo:text-align="start"/>
      <style:text-properties fo:color="#ff0000" style:text-line-through-style="solid" style:text-line-through-type="single" style:font-name="Noto Sans CJK SC Regular" fo:font-size="24pt" fo:background-color="#007fff" style:font-size-asian="24pt" style:font-size-complex="24pt"/>
    </style:style>
    <style:style style:name="P15" style:family="paragraph">
      <loext:graphic-properties draw:fill-color="#ffffff"/>
      <style:text-properties style:font-size-asian="20pt"/>
    </style:style>
    <style:style style:name="P16" style:family="paragraph">
      <loext:graphic-properties draw:fill="none" draw:fill-color="#ffffff"/>
      <style:paragraph-properties fo:text-align="end"/>
      <style:text-properties fo:color="#007fff" style:font-name="Noto Sans CJK SC Regular" fo:font-size="24pt" fo:font-weight="bold" fo:background-color="#007fff" style:font-size-asian="24pt" style:font-weight-asian="bold" style:font-size-complex="24pt" style:font-weight-complex="bold"/>
    </style:style>
    <style:style style:name="P17" style:family="paragraph">
      <loext:graphic-properties draw:fill="none" draw:fill-color="#ffffff"/>
      <style:paragraph-properties fo:text-align="end"/>
      <style:text-properties fo:color="#ff0000" style:font-name="Noto Sans CJK SC Regular" fo:font-size="24pt" fo:font-weight="normal" fo:background-color="#007fff" style:font-size-asian="24pt" style:font-weight-asian="normal" style:font-size-complex="24pt" style:font-weight-complex="normal"/>
    </style:style>
    <style:style style:name="P18" style:family="paragraph">
      <loext:graphic-properties draw:fill="none" draw:fill-color="#ffffff"/>
      <style:paragraph-properties fo:text-align="start"/>
      <style:text-properties fo:color="#00ff00" style:text-line-through-style="none" style:text-line-through-type="none" style:font-name="Noto Sans CJK SC Regular" fo:font-size="24pt" fo:background-color="#007fff" style:font-size-asian="24pt" style:font-size-complex="24pt"/>
    </style:style>
    <style:style style:name="P19" style:family="paragraph">
      <loext:graphic-properties draw:fill="none" draw:fill-color="#ffffff"/>
      <style:paragraph-properties fo:text-align="end"/>
      <style:text-properties fo:color="#007fff" style:font-name="Noto Sans CJK SC Regular" fo:font-size="24pt" fo:font-weight="normal" fo:background-color="#007fff" style:font-size-asian="24pt" style:font-weight-asian="normal" style:font-size-complex="24pt" style:font-weight-complex="normal"/>
    </style:style>
    <style:style style:name="P20" style:family="paragraph">
      <style:text-properties style:font-name="Noto Sans CJK SC Regular" style:font-name-asian="Noto Sans CJK SC Regular"/>
    </style:style>
    <style:style style:name="P21" style:family="paragraph">
      <loext:graphic-properties draw:fill="none" draw:fill-color="#ffffff"/>
      <style:text-properties style:font-name="Noto Sans CJK SC Regular" fo:font-size="42pt" style:font-size-asian="42pt" style:font-size-complex="42pt"/>
    </style:style>
    <style:style style:name="T1" style:family="text">
      <style:text-properties style:font-name="Noto Sans CJK SC Medium" fo:font-size="48pt" fo:font-weight="normal" style:font-size-asian="48pt" style:font-weight-asian="normal" style:font-size-complex="48pt" style:font-weight-complex="normal"/>
    </style:style>
    <style:style style:name="T2" style:family="text">
      <style:text-properties style:font-name="Noto Sans CJK SC Regular" fo:font-size="26pt" style:font-size-asian="26pt" style:font-size-complex="26pt"/>
    </style:style>
    <style:style style:name="T3" style:family="text">
      <style:text-properties fo:color="#007fff" style:font-name="Noto Sans CJK SC Regular" fo:font-size="24pt" style:font-size-asian="24pt" style:font-size-complex="24pt"/>
    </style:style>
    <style:style style:name="T4" style:family="text">
      <style:text-properties fo:color="#ff0000" style:font-name="Noto Sans CJK SC Regular" fo:font-size="24pt" style:font-size-asian="24pt" style:font-size-complex="24pt"/>
    </style:style>
    <style:style style:name="T5" style:family="text">
      <style:text-properties fo:color="#ff0000" style:font-name="Noto Sans CJK SC Regular" fo:font-size="22pt" style:font-size-asian="22pt" style:font-size-complex="22pt"/>
    </style:style>
    <style:style style:name="T6" style:family="text">
      <style:text-properties style:use-window-font-color="true" style:font-name="Noto Sans CJK SC Regular" fo:font-size="24pt" style:font-size-asian="24pt" style:font-size-complex="24pt"/>
    </style:style>
    <style:style style:name="T7" style:family="text">
      <style:text-properties fo:color="#ff7f00" style:font-name="Noto Sans CJK SC Regular" fo:font-size="24pt" style:font-size-asian="24pt" style:font-size-complex="24pt"/>
    </style:style>
    <style:style style:name="T8" style:family="text">
      <style:text-properties fo:color="#00ff00" style:font-name="Noto Sans CJK SC Regular" fo:font-size="24pt" style:font-size-asian="24pt" style:font-size-complex="24pt"/>
    </style:style>
    <style:style style:name="T9" style:family="text">
      <style:text-properties fo:color="#ff0000" style:font-name="Noto Sans CJK SC Regular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007fff" style:font-name="Noto Sans CJK SC Regular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ff00" style:font-name="Noto Sans CJK SC Regular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0000" style:font-name="Noto Sans CJK SC Regular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0000" style:text-line-through-style="none" style:text-line-through-type="none" style:font-name="Noto Sans CJK SC Regular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0000" style:text-line-through-style="solid" style:text-line-through-type="single" style:font-name="Noto Sans CJK SC Regular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0000" style:text-line-through-style="solid" style:text-line-through-type="single" style:font-name="Noto Sans CJK SC Regular" fo:font-size="24pt" style:font-size-asian="24pt" style:font-size-complex="24pt"/>
    </style:style>
    <style:style style:name="T16" style:family="text">
      <style:text-properties fo:color="#ff0000" style:font-name="Noto Sans CJK SC Regular"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color="#00ff00" style:text-line-through-style="none" style:text-line-through-type="none" style:font-name="Noto Sans CJK SC Regular" fo:font-size="24pt" style:font-size-asian="24pt" style:font-size-complex="24pt"/>
    </style:style>
    <style:style style:name="T18" style:family="text">
      <style:text-properties fo:color="#007fff" style:font-name="Noto Sans CJK SC Regular" fo:font-size="24pt" fo:font-weight="normal" style:font-size-asian="24pt" style:font-weight-asian="normal" style:font-size-complex="24pt" style:font-weight-complex="normal"/>
    </style:style>
    <style:style style:name="T19" style:family="text">
      <style:text-properties style:font-name="Noto Sans CJK SC Regular" style:font-name-asian="Noto Sans CJK SC Regular"/>
    </style:style>
    <style:style style:name="T20" style:family="text">
      <style:text-properties style:font-name="Noto Sans CJK SC Regular" fo:font-weight="bold" style:font-name-asian="Noto Sans CJK SC Regular" style:font-weight-asian="bold" style:font-weight-complex="bold"/>
    </style:style>
    <style:style style:name="T21" style:family="text">
      <style:text-properties style:font-name="monospace" fo:font-weight="bold" style:font-name-asian="Noto Sans CJK SC Regular" style:font-weight-asian="bold" style:font-weight-complex="bold"/>
    </style:style>
    <style:style style:name="T22" style:family="text">
      <style:text-properties style:font-name="Noto Sans CJK SC Regular" fo:font-weight="normal" style:font-name-asian="Noto Sans CJK SC Regular" style:font-weight-asian="normal" style:font-weight-complex="normal"/>
    </style:style>
    <style:style style:name="T23" style:family="text">
      <style:text-properties style:font-name="monospace" style:font-name-asian="Noto Sans CJK SC Regular"/>
    </style:style>
    <style:style style:name="T24" style:family="text">
      <style:text-properties fo:color="#ff0000" style:font-name="monospace" fo:font-weight="bold" style:font-name-asian="Noto Sans CJK SC Regular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Noto Sans CJK SC Regular" fo:font-size="42pt" style:font-size-asian="42pt" style:font-size-complex="4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32">
        <office:forms form:automatic-focus="false" form:apply-design-mode="false"/>
        <draw:frame presentation:style-name="pr1" draw:text-style-name="P1" draw:layer="layout" svg:width="20cm" svg:height="9.274cm" svg:x="1.4cm" svg:y="4.5cm" presentation:class="subtitle" presentation:user-transformed="true">
          <draw:text-box>
            <text:p><text:span text:style-name="T1"><text:s/></text:span><text:span text:style-name="T1"><text:tab/></text:span><text:span text:style-name="T1">AOSC OS's Overlay System</text:span></text:p>
          </draw:text-box>
        </draw:frame>
        <draw:frame draw:style-name="gr1" draw:text-style-name="P2" draw:layer="layout" svg:width="11.2cm" svg:height="1.606cm" svg:x="14.2cm" svg:y="15.194cm">
          <draw:text-box>
            <text:p><text:span text:style-name="T2">Junde Yhi (@lmy441900)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Goal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Make full use of modern processors</text:p>
              </text:list-item>
              <text:list-item>
                <text:p>Break compatibilities to obtain speed</text:p>
              </text:list-item>
              <text:list-item>
                <text:p>Simultaneously, providing general optimized packages 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3T0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Overlay</text:p>
          </draw:text-box>
        </draw:frame>
        <draw:line draw:style-name="gr3" draw:text-style-name="P4" draw:layer="layout" svg:x1="2.2cm" svg:y1="13.886cm" svg:x2="25.4cm" svg:y2="13.886cm">
          <text:p/>
        </draw:line>
        <draw:frame draw:style-name="gr4" draw:text-style-name="P6" draw:layer="layout" svg:width="14.9cm" svg:height="2.757cm" svg:x="10.8cm" svg:y="14.686cm">
          <draw:text-box>
            <text:p text:style-name="P5"><text:span text:style-name="T3">Packages with General Flags</text:span></text:p>
          </draw:text-box>
        </draw:frame>
        <draw:polyline draw:style-name="gr5" draw:text-style-name="P7" xml:id="id1" draw:id="id1" draw:layer="layout" svg:width="8.399cm" svg:height="0cm" svg:x="2.2cm" svg:y="11.544cm" svg:viewBox="0 0 8400 0" draw:points="0,0 8400,0">
          <text:p/>
        </draw:polyline>
        <draw:frame draw:style-name="gr6" draw:text-style-name="P8" xml:id="id2" draw:id="id2" draw:layer="layout" svg:width="13.8cm" svg:height="1.504cm" svg:x="11.9cm" svg:y="10.676cm">
          <draw:text-box>
            <text:p text:style-name="P5"><text:span text:style-name="T4">Optimized Layer</text:span></text:p>
          </draw:text-box>
        </draw:frame>
        <draw:frame draw:style-name="gr7" draw:text-style-name="P10" xml:id="id3" draw:id="id3" draw:layer="layout" svg:width="12.2cm" svg:height="3.68cm" svg:x="2cm" svg:y="6.4cm">
          <draw:text-box>
            <text:p text:style-name="P9"><text:span text:style-name="T5">Multimedia: Blender</text:span></text:p>
            <text:p text:style-name="P9"><text:span text:style-name="T5">Cryptographic: LibreSSL, GnuPG</text:span></text:p>
            <text:p text:style-name="P9"><text:span text:style-name="T5">Mathematics: R</text:span></text:p>
          </draw:text-box>
        </draw:frame>
        <draw:polyline draw:style-name="gr8" draw:text-style-name="P4" xml:id="id4" draw:id="id4" draw:layer="layout" svg:width="0cm" svg:height="1.399cm" svg:x="6.4cm" svg:y="12cm" svg:viewBox="0 0 0 1400" draw:points="0,14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1" smil:attributeName="visibility" smil:to="visible"/>
                  <anim:transitionFilter smil:dur="0.5s" smil:targetElement="id1" smil:type="fade" smil:subtype="crossfad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2" smil:attributeName="visibility" smil:to="visible"/>
                  <anim:transitionFilter smil:dur="0.5s" smil:targetElement="id2" smil:type="fade" smil:subtype="crossfad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3" smil:attributeName="visibility" smil:to="visible"/>
                  <anim:transitionFilter smil:dur="0.5s" smil:targetElement="id3" smil:type="fade" smil:subtype="crossfad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4" smil:attributeName="visibility" smil:to="visible"/>
                  <anim:transitionFilter smil:dur="0.5s" smil:targetElement="id4" smil:type="fade" smil:subtype="crossfad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3T0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Overlay on AMD64</text:p>
          </draw:text-box>
        </draw:frame>
        <draw:line draw:style-name="gr3" draw:text-style-name="P4" draw:layer="layout" svg:x1="2.2cm" svg:y1="13.886cm" svg:x2="25.4cm" svg:y2="13.886cm">
          <text:p/>
        </draw:line>
        <draw:frame draw:style-name="gr4" draw:text-style-name="P6" draw:layer="layout" svg:width="21.3cm" svg:height="2.757cm" svg:x="4.4cm" svg:y="14.686cm">
          <draw:text-box>
            <text:p text:style-name="P5"><text:span text:style-name="T3">-march=x86_64 -mtune=core2 -msse -msse2 -msse3</text:span></text:p>
          </draw:text-box>
        </draw:frame>
        <draw:line draw:style-name="gr5" draw:text-style-name="P7" draw:layer="layout" svg:x1="2.2cm" svg:y1="11.544cm" svg:x2="10.6cm" svg:y2="11.544cm">
          <text:p/>
        </draw:line>
        <draw:frame draw:style-name="gr6" draw:text-style-name="P8" draw:layer="layout" svg:width="13.8cm" svg:height="1.504cm" svg:x="11.9cm" svg:y="10.676cm">
          <draw:text-box>
            <text:p text:style-name="P5"><text:span text:style-name="T4">-march=haswell</text:span></text:p>
          </draw:text-box>
        </draw:frame>
        <draw:line draw:style-name="gr8" draw:text-style-name="P4" draw:layer="layout" svg:x1="6.4cm" svg:y1="13.4cm" svg:x2="6.4cm" svg:y2="12cm">
          <text:p/>
        </draw:line>
        <draw:frame draw:style-name="gr4" draw:text-style-name="P8" draw:layer="layout" svg:width="23.5cm" svg:height="2.757cm" svg:x="2.2cm" svg:y="5.59cm">
          <draw:text-box>
            <text:p text:style-name="P5"><text:span text:style-name="T4">-march=x86_64 (-mtune=haswell) -mavx2 </text:span><text:span text:style-name="T6">-maes</text:span><text:span text:style-name="T4"> -mpclmul -mfsgsbase </text:span><text:span text:style-name="T7">-mrdrnd</text:span><text:span text:style-name="T4"> -mfma -mbmi -mbmi2 -mf16c</text:span></text:p>
          </draw:text-box>
        </draw:frame>
        <draw:line draw:style-name="gr8" draw:text-style-name="P4" draw:layer="layout" svg:x1="22.2cm" svg:y1="10.7cm" svg:x2="22.2cm" svg:y2="8.447cm">
          <text:p/>
        </draw:line>
        <draw:custom-shape draw:style-name="gr9" draw:text-style-name="P11" xml:id="id5" draw:id="id5" draw:layer="layout" svg:width="4.4cm" svg:height="1.74cm" draw:transform="rotate (0.128979831722381) translate (11.8cm 5.76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0" draw:text-style-name="P4" xml:id="id6" draw:id="id6" draw:layer="layout" svg:width="0.599cm" svg:height="1.199cm" svg:x="14cm" svg:y="8.1cm" svg:viewBox="0 0 600 1200" draw:points="0,0 600,1200">
          <text:p/>
        </draw:polyline>
        <draw:frame draw:style-name="gr6" draw:text-style-name="P12" xml:id="id7" draw:id="id7" draw:layer="layout" svg:width="6.8cm" svg:height="1.504cm" svg:x="11.4cm" svg:y="9.496cm">
          <draw:text-box>
            <text:p text:style-name="P5"><text:span text:style-name="T8">bdver4 / znver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3T0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Overlay on ARMEL / ARM64</text:p>
          </draw:text-box>
        </draw:frame>
        <draw:line draw:style-name="gr3" draw:text-style-name="P4" draw:layer="layout" svg:x1="2.2cm" svg:y1="13.886cm" svg:x2="25.4cm" svg:y2="13.886cm">
          <text:p/>
        </draw:line>
        <draw:line draw:style-name="gr5" draw:text-style-name="P7" draw:layer="layout" svg:x1="2.2cm" svg:y1="11.544cm" svg:x2="10.6cm" svg:y2="11.544cm">
          <text:p/>
        </draw:line>
        <draw:frame draw:style-name="gr11" draw:text-style-name="P13" draw:layer="layout" svg:width="18cm" svg:height="2.131cm" svg:x="7.6cm" svg:y="6.4cm">
          <draw:text-box>
            <text:p text:style-name="P9"><text:span text:style-name="T9">BSP (Board Support Package)</text:span></text:p>
          </draw:text-box>
        </draw:frame>
        <draw:line draw:style-name="gr8" draw:text-style-name="P4" draw:layer="layout" svg:x1="5cm" svg:y1="10.6cm" svg:x2="7cm" svg:y2="8.6cm">
          <text:p/>
        </draw:line>
        <draw:frame draw:style-name="gr4" draw:text-style-name="P6" draw:layer="layout" svg:width="14.9cm" svg:height="2.757cm" svg:x="10.8cm" svg:y="14.687cm">
          <draw:text-box>
            <text:p text:style-name="P5"><text:span text:style-name="T3">General Packages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3T0">
        <draw:frame presentation:style-name="pr3" draw:layer="layout" svg:width="20cm" svg:height="2cm" svg:x="1.4cm" svg:y="1.6cm" presentation:class="title" presentation:user-transformed="true">
          <draw:text-box>
            <text:p>Overlay on MIPSEL</text:p>
          </draw:text-box>
        </draw:frame>
        <draw:line draw:style-name="gr3" draw:text-style-name="P4" draw:layer="layout" svg:x1="2.2cm" svg:y1="13.886cm" svg:x2="25.4cm" svg:y2="13.886cm">
          <text:p/>
        </draw:line>
        <draw:frame draw:style-name="gr12" draw:text-style-name="P6" draw:layer="layout" svg:width="19.9cm" svg:height="4.01cm" svg:x="5.8cm" svg:y="14.686cm">
          <draw:text-box>
            <text:p text:style-name="P5"><text:span text:style-name="T10">-march=</text:span><text:span text:style-name="T11">mips2</text:span><text:span text:style-name="T10"> -mtune=loongson2f -mabi=32</text:span><text:span text:style-name="T3"> -Wa,-mfix-loongson2f-nop -mshared</text:span></text:p>
          </draw:text-box>
        </draw:frame>
        <draw:line draw:style-name="gr5" draw:text-style-name="P7" draw:layer="layout" svg:x1="2.2cm" svg:y1="11.544cm" svg:x2="10.6cm" svg:y2="11.544cm">
          <text:p/>
        </draw:line>
        <draw:frame draw:style-name="gr6" draw:text-style-name="P8" draw:layer="layout" svg:width="13.8cm" svg:height="1.504cm" svg:x="11.9cm" svg:y="10.676cm">
          <draw:text-box>
            <text:p text:style-name="P5"><text:span text:style-name="T12">-march=mips32r2 -mabi=32</text:span><text:span text:style-name="T4"> ...</text:span></text:p>
          </draw:text-box>
        </draw:frame>
        <draw:line draw:style-name="gr8" draw:text-style-name="P4" draw:layer="layout" svg:x1="6.4cm" svg:y1="13.4cm" svg:x2="6.4cm" svg:y2="12cm">
          <text:p/>
        </draw:line>
        <draw:frame draw:style-name="gr6" draw:text-style-name="P14" draw:layer="layout" svg:width="12.845cm" svg:height="1.504cm" svg:x="2.2cm" svg:y="6.8cm">
          <draw:text-box>
            <text:p text:style-name="P9"><text:span text:style-name="T13">* </text:span><text:span text:style-name="T14">-march=mips3 -mabi=32</text:span><text:span text:style-name="T15"> ...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5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3T0">
        <draw:frame presentation:style-name="pr3" draw:layer="layout" svg:width="20cm" svg:height="2cm" svg:x="1.4cm" svg:y="1.6cm" presentation:class="title" presentation:user-transformed="true">
          <draw:text-box>
            <text:p>Overlay on MIPS64EL</text:p>
          </draw:text-box>
        </draw:frame>
        <draw:line draw:style-name="gr3" draw:text-style-name="P4" draw:layer="layout" svg:x1="2.2cm" svg:y1="13.886cm" svg:x2="25.4cm" svg:y2="13.886cm">
          <text:p/>
        </draw:line>
        <draw:frame draw:style-name="gr12" draw:text-style-name="P16" draw:layer="layout" svg:width="19.9cm" svg:height="4.01cm" svg:x="5.8cm" svg:y="14.686cm">
          <draw:text-box>
            <text:p text:style-name="P5"><text:span text:style-name="T10">-mabi=64 -march=mips64r2 -mtune=loongson3a</text:span></text:p>
          </draw:text-box>
        </draw:frame>
        <draw:line draw:style-name="gr5" draw:text-style-name="P7" draw:layer="layout" svg:x1="2.2cm" svg:y1="11.544cm" svg:x2="10.6cm" svg:y2="11.544cm">
          <text:p/>
        </draw:line>
        <draw:frame draw:style-name="gr4" draw:text-style-name="P17" draw:layer="layout" svg:width="14.9cm" svg:height="2.757cm" svg:x="10.8cm" svg:y="9.476cm">
          <draw:text-box>
            <text:p text:style-name="P5"><text:span text:style-name="T16">-mabi=64</text:span></text:p>
            <text:p text:style-name="P5"><text:span text:style-name="T12">-march=loongson3a </text:span><text:span text:style-name="T11">-mdsp -mdspr2</text:span></text:p>
          </draw:text-box>
        </draw:frame>
        <draw:line draw:style-name="gr8" draw:text-style-name="P4" draw:layer="layout" svg:x1="6.4cm" svg:y1="13.4cm" svg:x2="6.4cm" svg:y2="12cm">
          <text:p/>
        </draw:line>
        <draw:frame draw:style-name="gr4" draw:text-style-name="P18" draw:layer="layout" svg:width="17.2cm" svg:height="2.757cm" svg:x="2.2cm" svg:y="5.843cm">
          <draw:text-box>
            <text:p text:style-name="P9"><text:span text:style-name="T17">Special Loongson GCC, Binutils, Glibc, Linux Kernel, FFmpeg, *&amp;%$#@...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5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3T0">
        <draw:frame presentation:style-name="pr3" draw:layer="layout" svg:width="20cm" svg:height="2cm" svg:x="1.4cm" svg:y="1.6cm" presentation:class="title" presentation:user-transformed="true">
          <draw:text-box>
            <text:p>Overlay on PowerPC (PPC32)</text:p>
          </draw:text-box>
        </draw:frame>
        <draw:line draw:style-name="gr3" draw:text-style-name="P4" draw:layer="layout" svg:x1="2.2cm" svg:y1="13.886cm" svg:x2="25.4cm" svg:y2="13.886cm">
          <text:p/>
        </draw:line>
        <draw:frame draw:style-name="gr12" draw:text-style-name="P19" draw:layer="layout" svg:width="23.3cm" svg:height="4.01cm" svg:x="2.4cm" svg:y="14.686cm">
          <draw:text-box>
            <text:p text:style-name="P5"><text:span text:style-name="T18">-m32 -mtune=G4 -mno-altivec -msecure-plt -mhard-float</text:span></text:p>
          </draw:text-box>
        </draw:frame>
        <draw:line draw:style-name="gr5" draw:text-style-name="P7" draw:layer="layout" svg:x1="2.2cm" svg:y1="11.544cm" svg:x2="10.6cm" svg:y2="11.544cm">
          <text:p/>
        </draw:line>
        <draw:frame draw:style-name="gr6" draw:text-style-name="P17" draw:layer="layout" svg:width="14.9cm" svg:height="1.504cm" svg:x="10.8cm" svg:y="10.676cm">
          <draw:text-box>
            <text:p text:style-name="P5"><text:span text:style-name="T16">… </text:span><text:span text:style-name="T12">-maltivec -mabi=altivec</text:span></text:p>
          </draw:text-box>
        </draw:frame>
        <draw:line draw:style-name="gr8" draw:text-style-name="P4" draw:layer="layout" svg:x1="6.4cm" svg:y1="13.4cm" svg:x2="6.4cm" svg:y2="12cm">
          <text:p/>
        </draw:lin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5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3T0">
        <draw:frame presentation:style-name="pr3" draw:layer="layout" svg:width="20cm" svg:height="2cm" svg:x="1.4cm" svg:y="1.6cm" presentation:class="title" presentation:user-transformed="true">
          <draw:text-box>
            <text:p>Overlay on PPC64 (Big Endian)</text:p>
          </draw:text-box>
        </draw:frame>
        <draw:line draw:style-name="gr5" draw:text-style-name="P7" draw:layer="layout" svg:x1="2.2cm" svg:y1="11.544cm" svg:x2="25.4cm" svg:y2="11.544cm">
          <text:p/>
        </draw:line>
        <draw:frame draw:style-name="gr4" draw:text-style-name="P17" draw:layer="layout" svg:width="23.3cm" svg:height="2.757cm" svg:x="2.4cm" svg:y="12.643cm">
          <draw:text-box>
            <text:p text:style-name="P5"><text:span text:style-name="T16">-m64 -mtune=G5 -maltivec -maltivec=be -mabi=altivec -msecure-plt -mhard-float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5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Problems</text:p>
          </draw:text-box>
        </draw:frame>
        <draw:frame presentation:style-name="pr4" draw:text-style-name="P20" draw:layer="layout" svg:width="25.2cm" svg:height="12.179cm" svg:x="1.4cm" svg:y="5cm" presentation:class="outline">
          <draw:text-box>
            <text:list text:style-name="L3">
              <text:list-item>
                <text:p xml:id="id8" text:id="id8"><text:span text:style-name="T19">Overlay is not always faster…</text:span></text:p>
                <text:list>
                  <text:list-item>
                    <text:p xml:id="id9" text:id="id9"><text:span text:style-name="T20">Botan</text:span><text:span text:style-name="T19"> obtains little improvement on speed</text:span></text:p>
                  </text:list-item>
                  <text:list-item>
                    <text:p xml:id="id10" text:id="id10"><text:span text:style-name="T20">p7zip</text:span><text:span text:style-name="T19"> becomes a little faster</text:span></text:p>
                  </text:list-item>
                  <text:list-item>
                    <text:p xml:id="id11" text:id="id11"><text:span text:style-name="T19">我偷懒了，对不起组织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Support</text:p>
          </draw:text-box>
        </draw:frame>
        <draw:frame presentation:style-name="pr4" draw:text-style-name="P20" draw:layer="layout" svg:width="25.2cm" svg:height="12.179cm" svg:x="1.4cm" svg:y="5cm" presentation:class="outline">
          <draw:text-box>
            <text:list text:style-name="L3">
              <text:list-item>
                <text:p xml:id="id12" text:id="id12"><text:span text:style-name="T19">The brand new </text:span><text:span text:style-name="T21">apt-gen-list</text:span></text:p>
                <text:list>
                  <text:list-item>
                    <text:p xml:id="id13" text:id="id13"><text:span text:style-name="T21">Deb822</text:span><text:span text:style-name="T22"> source config</text:span></text:p>
                  </text:list-item>
                </text:list>
              </text:list-item>
              <text:list-item>
                <text:p xml:id="id14" text:id="id14"><text:span text:style-name="T22">Repository support</text:span></text:p>
                <text:list>
                  <text:list-item>
                    <text:p xml:id="id15" text:id="id15"><text:span text:style-name="T23">os-amd64/os3-dpkg</text:span></text:p>
                    <text:list>
                      <text:list-item>
                        <text:p xml:id="id16" text:id="id16"><text:span text:style-name="T23">os-amd64/</text:span><text:span text:style-name="T24">haswell+/</text:span><text:span text:style-name="T23">os3-dpkg</text:span></text:p>
                      </text:list-item>
                    </text:list>
                  </text:list-item>
                  <text:list-item>
                    <text:p xml:id="id17" text:id="id17"><text:span text:style-name="T23">os-mipsel/os3-dpkg</text:span></text:p>
                    <text:list>
                      <text:list-item>
                        <text:p xml:id="id18" text:id="id18"><text:span text:style-name="T23">os-mipsel/</text:span><text:span text:style-name="T24">mips32r2+/</text:span><text:span text:style-name="T23">os3-dpkg</text:span></text:p>
                      </text:list-item>
                    </text:list>
                  </text:list-item>
                  <text:list-item>
                    <text:p xml:id="id19" text:id="id19"><text:span text:style-name="T19">Set </text:span><text:span text:style-name="T23">/etc/apt/preference</text:span></text:p>
                  </text:list-item>
                </text:list>
              </text:list-item>
              <text:list-item>
                <text:p xml:id="id20" text:id="id20"><text:span text:style-name="T19">Autobuild / ACBS / Ciel support?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Plan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<text:span text:style-name="T25">AMD64, PPC{32,64}</text:span> will be Tier 1</text:p>
              </text:list-item>
              <text:list-item>
                <text:p><text:span text:style-name="T25">MIPSEL</text:span> may be Tier 2</text:p>
              </text:list-item>
              <text:list-item>
                <text:p>Forgive <text:span text:style-name="T25">MIPS64EL</text:span> (wait until next AOSC OS Core)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>
        <draw:frame draw:style-name="gr13" draw:text-style-name="P21" draw:layer="layout" svg:width="13.058cm" svg:height="2.444cm" svg:x="7.542cm" svg:y="9.756cm">
          <draw:text-box>
            <text:p><text:span text:style-name="T26">Ask Me Questions!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 style:font-pitch="fixed"/>
    <style:font-face style:name="Arial" svg:font-family="Arial" style:font-family-generic="roman" style:font-pitch="variable"/>
    <style:font-face style:name="Nimbus Sans" svg:font-family="'Nimbus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oto Sans CJK SC Medium" svg:font-family="'Noto Sans CJK SC Medium'" style:font-family-generic="swiss" style:font-pitch="variable"/>
    <style:font-face style:name="Noto Sans CJK SC Regular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CJK SC Regular1" svg:font-family="'Noto Sans CJK SC Regular'" style:font-family-generic="system" style:font-pitch="variable"/>
    <style:font-face style:name="Noto Sans Devanagari UI" svg:font-family="'Noto Sans Devanagari U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Noto Sans CJK SC Regular" fo:font-family="'Noto Sans CJK SC Regular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Noto Sans CJK SC Regular" fo:font-family="'Noto Sans CJK SC Regular'" style:font-family-generic="swiss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编号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编号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3T20:45:38.672400914</meta:creation-date>
    <meta:editing-duration>PT1H17M55S</meta:editing-duration>
    <meta:editing-cycles>67</meta:editing-cycles>
    <meta:generator>LibreOffice/5.3.2.2$Linux_X86_64 LibreOffice_project/30m0$Build-2</meta:generator>
    <dc:date>2017-07-13T22:31:51.711619775</dc:date>
    <meta:document-statistic meta:object-count="10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Violet" draw:color="#9999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Violet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Violet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Violet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Violet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Violet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Violet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Violet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Violet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Violet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Violet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