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Versions/Version2" manifest:media-type=""/>
  <manifest:file-entry manifest:full-path="Versions/Version3" manifest:media-type=""/>
  <manifest:file-entry manifest:full-path="Versions/Version1" manifest:media-type=""/>
  <manifest:file-entry manifest:full-path="settings.xml" manifest:media-type="text/xml"/>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dolSong1" svg:font-family="FandolSong"/>
    <style:font-face style:name="Lucida Sans1" svg:font-family="'Lucida Sans'" style:font-family-generic="swiss"/>
    <style:font-face style:name="Source Han Sans CN Medium" svg:font-family="'Source Han Sans CN Medium'" style:font-family-generic="swiss"/>
    <style:font-face style:name="Source Han Sans CN Regular" svg:font-family="'Source Han Sans CN Regular'" style:font-family-generic="swiss"/>
    <style:font-face style:name="Inziu Iosevka SC1" svg:font-family="'Inziu Iosevka SC'" style:font-family-generic="modern" style:font-pitch="fixed"/>
    <style:font-face style:name="Inziu Iosevka SC" svg:font-family="'Inziu Iosevka SC'" style:font-adornments="Regular" style:font-family-generic="modern" style:font-pitch="fixed"/>
    <style:font-face style:name="Liberation Mono" svg:font-family="'Liberation Mono'" style:font-family-generic="modern" style:font-pitch="fixed"/>
    <style:font-face style:name="Tsentsiu Sans Console HC" svg:font-family="'Tsentsiu Sans Console HC'" style:font-family-generic="modern" style:font-pitch="fixed"/>
    <style:font-face style:name="新宋体" svg:font-family="新宋体" style:font-family-generic="modern" style:font-pitch="fixed"/>
    <style:font-face style:name="Inziu Iosevka SC2" svg:font-family="'Inziu Iosevka SC'" style:font-pitch="variable"/>
    <style:font-face style:name="宋体" svg:font-family="宋体" style:font-pitch="variable"/>
    <style:font-face style:name="FandolSong" svg:font-family="FandolSong" style:font-family-generic="modern" style:font-pitch="variable"/>
    <style:font-face style:name="Liberation Serif" svg:font-family="'Liberation Serif'" style:font-family-generic="roman" style:font-pitch="variable"/>
    <style:font-face style:name="Liberation Sans" svg:font-family="'Liberation Sans'" style:font-adornments="Bold" style:font-family-generic="swiss" style:font-pitch="variable"/>
    <style:font-face style:name="Source Han Sans CN Bold1" svg:font-family="'Source Han Sans CN Bold'" style:font-family-generic="swiss" style:font-pitch="variable"/>
    <style:font-face style:name="Source Han Sans CN Bold" svg:font-family="'Source Han Sans CN Bold'" style:font-adornments="Bold" style:font-family-generic="swiss" style:font-pitch="variable"/>
    <style:font-face style:name="Source Han Sans CN Regular1" svg:font-family="'Source Han Sans CN Regular'" style:font-family-generic="swiss" style:font-pitch="variable"/>
    <style:font-face style:name="思源黑体 CN Medium" svg:font-family="'思源黑体 CN Medium'" style:font-adornments="Medium" style:font-family-generic="swiss" style:font-pitch="variable"/>
    <style:font-face style:name="Lucida Sans" svg:font-family="'Lucida Sans'" style:font-family-generic="system" style:font-pitch="variable"/>
  </office:font-face-decls>
  <office:automatic-styles>
    <style:style style:name="Table1" style:family="table">
      <style:table-properties style:width="6.985cm" fo:margin-left="5.041cm" table:align="left" fo:keep-with-next="always"/>
    </style:style>
    <style:style style:name="Table1.A" style:family="table-column">
      <style:table-column-properties style:column-width="2.995cm"/>
    </style:style>
    <style:style style:name="Table1.B" style:family="table-column">
      <style:table-column-properties style:column-width="3.99cm"/>
    </style:style>
    <style:style style:name="Table1.1" style:family="table-row">
      <style:table-row-properties fo:background-color="#ffffff">
        <style:background-image/>
      </style:table-row-properties>
    </style:style>
    <style:style style:name="Table1.A1" style:family="table-cell">
      <style:table-cell-properties style:vertical-align="middle" fo:background-color="transparent" fo:padding-left="0.275cm" fo:padding-right="0.275cm" fo:padding-top="0.127cm" fo:padding-bottom="0.127cm" fo:border="0.05pt solid #dddddd">
        <style:background-image/>
      </style:table-cell-properties>
    </style:style>
    <style:style style:name="Table1.3" style:family="table-row">
      <style:table-row-properties fo:background-color="#f8f8f8">
        <style:background-image/>
      </style:table-row-properties>
    </style:style>
    <style:style style:name="P1" style:family="paragraph" style:parent-style-name="Footer">
      <style:paragraph-properties fo:text-align="center" style:justify-single-word="false"/>
      <style:text-properties style:font-name="Inziu Iosevka SC1" officeooo:paragraph-rsid="024573e8" style:font-name-asian="Inziu Iosevka SC1"/>
    </style:style>
    <style:style style:name="P2" style:family="paragraph" style:parent-style-name="Footer">
      <style:paragraph-properties fo:text-align="center" style:justify-single-word="false"/>
      <style:text-properties officeooo:paragraph-rsid="024573e8"/>
    </style:style>
    <style:style style:name="P3" style:family="paragraph" style:parent-style-name="Text_20_body">
      <style:text-properties style:language-asian="zh" style:country-asian="CN"/>
    </style:style>
    <style:style style:name="P4" style:family="paragraph" style:parent-style-name="Text_20_body">
      <style:text-properties officeooo:paragraph-rsid="001a9fe5" style:language-asian="zh" style:country-asian="CN"/>
    </style:style>
    <style:style style:name="P5" style:family="paragraph" style:parent-style-name="Text_20_body">
      <style:text-properties officeooo:rsid="001a9fe5" officeooo:paragraph-rsid="001a9fe5" style:language-asian="zh" style:country-asian="CN"/>
    </style:style>
    <style:style style:name="P6" style:family="paragraph" style:parent-style-name="Text_20_body">
      <style:text-properties officeooo:rsid="001bf234" officeooo:paragraph-rsid="001bf234" style:language-asian="zh" style:country-asian="CN"/>
    </style:style>
    <style:style style:name="P7" style:family="paragraph" style:parent-style-name="Text_20_body">
      <style:text-properties officeooo:rsid="001bf234" officeooo:paragraph-rsid="001cd9e0" style:language-asian="zh" style:country-asian="CN"/>
    </style:style>
    <style:style style:name="P8" style:family="paragraph" style:parent-style-name="Text_20_body">
      <style:text-properties officeooo:paragraph-rsid="001bf234" style:language-asian="zh" style:country-asian="CN"/>
    </style:style>
    <style:style style:name="P9" style:family="paragraph" style:parent-style-name="Text_20_body">
      <style:text-properties officeooo:paragraph-rsid="001cd9e0" style:language-asian="zh" style:country-asian="CN"/>
    </style:style>
    <style:style style:name="P10" style:family="paragraph" style:parent-style-name="Text_20_body">
      <style:text-properties officeooo:rsid="0021697e" officeooo:paragraph-rsid="0021697e" style:language-asian="zh" style:country-asian="CN"/>
    </style:style>
    <style:style style:name="P11" style:family="paragraph" style:parent-style-name="Text_20_body">
      <style:text-properties officeooo:paragraph-rsid="0021697e" style:language-asian="zh" style:country-asian="CN"/>
    </style:style>
    <style:style style:name="P12" style:family="paragraph" style:parent-style-name="Text_20_body">
      <style:text-properties officeooo:paragraph-rsid="001c21ad" style:language-asian="zh" style:country-asian="CN"/>
    </style:style>
    <style:style style:name="P13" style:family="paragraph" style:parent-style-name="Text_20_body">
      <style:text-properties officeooo:rsid="001cd9e0" officeooo:paragraph-rsid="001cd9e0" style:language-asian="zh" style:country-asian="CN"/>
    </style:style>
    <style:style style:name="P14" style:family="paragraph" style:parent-style-name="Text_20_body">
      <style:text-properties officeooo:rsid="002083ad" officeooo:paragraph-rsid="002083ad" style:language-asian="zh" style:country-asian="CN"/>
    </style:style>
    <style:style style:name="P15" style:family="paragraph" style:parent-style-name="Text_20_body">
      <style:text-properties officeooo:paragraph-rsid="0028d007" style:language-asian="zh" style:country-asian="CN"/>
    </style:style>
    <style:style style:name="P16" style:family="paragraph" style:parent-style-name="Text_20_body">
      <style:text-properties officeooo:rsid="00274bc9" officeooo:paragraph-rsid="00274bc9" style:language-asian="zh" style:country-asian="CN"/>
    </style:style>
    <style:style style:name="P17" style:family="paragraph" style:parent-style-name="Text_20_body">
      <style:text-properties officeooo:rsid="003a2d77" officeooo:paragraph-rsid="003a2d77" style:language-asian="zh" style:country-asian="CN"/>
    </style:style>
    <style:style style:name="P18" style:family="paragraph" style:parent-style-name="Text_20_body">
      <style:text-properties officeooo:rsid="00344849" officeooo:paragraph-rsid="00344849" style:language-asian="zh" style:country-asian="CN"/>
    </style:style>
    <style:style style:name="P19" style:family="paragraph" style:parent-style-name="Text_20_body">
      <style:text-properties officeooo:rsid="00457b7a" officeooo:paragraph-rsid="00457b7a" style:language-asian="zh" style:country-asian="CN"/>
    </style:style>
    <style:style style:name="P20" style:family="paragraph" style:parent-style-name="Text_20_body">
      <style:text-properties officeooo:rsid="00280698" officeooo:paragraph-rsid="00280698" style:language-asian="zh" style:country-asian="CN"/>
    </style:style>
    <style:style style:name="P21" style:family="paragraph" style:parent-style-name="Text_20_body">
      <style:text-properties officeooo:paragraph-rsid="01261b3c" style:language-asian="zh" style:country-asian="CN"/>
    </style:style>
    <style:style style:name="P22" style:family="paragraph" style:parent-style-name="Text_20_body">
      <style:text-properties officeooo:rsid="0032b999" officeooo:paragraph-rsid="01261b3c" style:language-asian="zh" style:country-asian="CN"/>
    </style:style>
    <style:style style:name="P23" style:family="paragraph" style:parent-style-name="Text_20_body">
      <style:text-properties officeooo:rsid="001f5085" officeooo:paragraph-rsid="001f5085" style:language-asian="zh" style:country-asian="CN"/>
    </style:style>
    <style:style style:name="P24" style:family="paragraph" style:parent-style-name="Text_20_body">
      <style:text-properties officeooo:rsid="01500580" officeooo:paragraph-rsid="01500580" style:language-asian="zh" style:country-asian="CN"/>
    </style:style>
    <style:style style:name="P25" style:family="paragraph" style:parent-style-name="Text_20_body">
      <style:text-properties officeooo:paragraph-rsid="0166657a" style:language-asian="zh" style:country-asian="CN"/>
    </style:style>
    <style:style style:name="P26" style:family="paragraph" style:parent-style-name="Text_20_body">
      <style:text-properties officeooo:rsid="00459d5a" officeooo:paragraph-rsid="00bcb381" style:language-asian="zh" style:country-asian="CN"/>
    </style:style>
    <style:style style:name="P27" style:family="paragraph" style:parent-style-name="Text_20_body">
      <style:text-properties officeooo:rsid="00459d5a" officeooo:paragraph-rsid="016f99e5" style:language-asian="zh" style:country-asian="CN"/>
    </style:style>
    <style:style style:name="P28" style:family="paragraph" style:parent-style-name="Text_20_body">
      <style:text-properties officeooo:rsid="00459d5a" officeooo:paragraph-rsid="02712794" style:language-asian="zh" style:country-asian="CN"/>
    </style:style>
    <style:style style:name="P29" style:family="paragraph" style:parent-style-name="Text_20_body">
      <style:text-properties officeooo:rsid="00459d5a" officeooo:paragraph-rsid="028a9eac" style:language-asian="zh" style:country-asian="CN"/>
    </style:style>
    <style:style style:name="P30" style:family="paragraph" style:parent-style-name="Text_20_body">
      <style:text-properties officeooo:rsid="01c260cf" officeooo:paragraph-rsid="01c260cf" style:language-asian="zh" style:country-asian="CN"/>
    </style:style>
    <style:style style:name="P31" style:family="paragraph" style:parent-style-name="Text_20_body">
      <style:text-properties officeooo:paragraph-rsid="007fb3a1" style:language-asian="zh" style:country-asian="CN"/>
    </style:style>
    <style:style style:name="P32" style:family="paragraph" style:parent-style-name="Text_20_body">
      <style:text-properties officeooo:paragraph-rsid="02056325" style:language-asian="zh" style:country-asian="CN"/>
    </style:style>
    <style:style style:name="P33" style:family="paragraph" style:parent-style-name="Text_20_body">
      <style:text-properties officeooo:paragraph-rsid="0215eb15" style:language-asian="zh" style:country-asian="CN"/>
    </style:style>
    <style:style style:name="P34" style:family="paragraph" style:parent-style-name="Text_20_body">
      <style:text-properties officeooo:paragraph-rsid="02417b77" style:language-asian="zh" style:country-asian="CN"/>
    </style:style>
    <style:style style:name="P35" style:family="paragraph" style:parent-style-name="Text_20_body">
      <style:text-properties officeooo:paragraph-rsid="00479eac" style:language-asian="zh" style:country-asian="CN"/>
    </style:style>
    <style:style style:name="P36" style:family="paragraph" style:parent-style-name="Text_20_body">
      <style:text-properties officeooo:rsid="002ece8d" officeooo:paragraph-rsid="01261b3c" style:language-asian="zh" style:country-asian="CN"/>
    </style:style>
    <style:style style:name="P37" style:family="paragraph" style:parent-style-name="Text_20_body">
      <style:text-properties officeooo:rsid="002ece8d" officeooo:paragraph-rsid="027b30a9" style:language-asian="zh" style:country-asian="CN"/>
    </style:style>
    <style:style style:name="P38" style:family="paragraph" style:parent-style-name="Text_20_body">
      <style:text-properties officeooo:rsid="00303971" officeooo:paragraph-rsid="028292bf" style:language-asian="zh" style:country-asian="CN"/>
    </style:style>
    <style:style style:name="P39" style:family="paragraph" style:parent-style-name="Text_20_body">
      <style:text-properties officeooo:rsid="0033ca8f" officeooo:paragraph-rsid="0283a184" style:language-asian="zh" style:country-asian="CN"/>
    </style:style>
    <style:style style:name="P40" style:family="paragraph" style:parent-style-name="Text_20_body">
      <style:text-properties officeooo:rsid="0075bd7e" officeooo:paragraph-rsid="0082156f" style:language-asian="zh" style:country-asian="CN"/>
    </style:style>
    <style:style style:name="P41" style:family="paragraph" style:parent-style-name="Text_20_body">
      <style:text-properties officeooo:paragraph-rsid="001c21ad"/>
    </style:style>
    <style:style style:name="P42" style:family="paragraph" style:parent-style-name="Text_20_body">
      <style:text-properties officeooo:rsid="001cd9e0" officeooo:paragraph-rsid="001cd9e0"/>
    </style:style>
    <style:style style:name="P43" style:family="paragraph" style:parent-style-name="Text_20_body">
      <style:text-properties officeooo:rsid="001cd9e0" officeooo:paragraph-rsid="0086a6ac"/>
    </style:style>
    <style:style style:name="P44" style:family="paragraph" style:parent-style-name="Text_20_body">
      <style:text-properties officeooo:rsid="001f5085" officeooo:paragraph-rsid="001f5085"/>
    </style:style>
    <style:style style:name="P45" style:family="paragraph" style:parent-style-name="Text_20_body">
      <style:text-properties officeooo:rsid="001fe438" officeooo:paragraph-rsid="002083ad"/>
    </style:style>
    <style:style style:name="P46" style:family="paragraph" style:parent-style-name="Text_20_body">
      <style:text-properties officeooo:rsid="00274bc9" officeooo:paragraph-rsid="00280698"/>
    </style:style>
    <style:style style:name="P47" style:family="paragraph" style:parent-style-name="Text_20_body">
      <style:text-properties officeooo:rsid="00280698" officeooo:paragraph-rsid="00280698"/>
    </style:style>
    <style:style style:name="P48" style:family="paragraph" style:parent-style-name="Text_20_body">
      <style:text-properties officeooo:paragraph-rsid="003a2d77"/>
    </style:style>
    <style:style style:name="P49" style:family="paragraph" style:parent-style-name="Text_20_body">
      <style:text-properties officeooo:rsid="003f5897" officeooo:paragraph-rsid="003f5897"/>
    </style:style>
    <style:style style:name="P50" style:family="paragraph" style:parent-style-name="Text_20_body">
      <style:text-properties officeooo:rsid="00412d7a" officeooo:paragraph-rsid="00412d7a"/>
    </style:style>
    <style:style style:name="P51" style:family="paragraph" style:parent-style-name="Text_20_body">
      <style:text-properties officeooo:paragraph-rsid="007699e1"/>
    </style:style>
    <style:style style:name="P52" style:family="paragraph" style:parent-style-name="Text_20_body">
      <style:text-properties officeooo:rsid="00457b7a" officeooo:paragraph-rsid="00457b7a"/>
    </style:style>
    <style:style style:name="P53" style:family="paragraph" style:parent-style-name="Text_20_body">
      <style:text-properties officeooo:rsid="0035f0f6" officeooo:paragraph-rsid="0035f0f6"/>
    </style:style>
    <style:style style:name="P54" style:family="paragraph" style:parent-style-name="Text_20_body">
      <style:text-properties officeooo:rsid="00303971" officeooo:paragraph-rsid="01261b3c"/>
    </style:style>
    <style:style style:name="P55" style:family="paragraph" style:parent-style-name="Text_20_body">
      <style:text-properties officeooo:rsid="003789c2" officeooo:paragraph-rsid="01261b3c"/>
    </style:style>
    <style:style style:name="P56" style:family="paragraph" style:parent-style-name="Text_20_body">
      <style:text-properties officeooo:rsid="001bf234" officeooo:paragraph-rsid="001c21ad"/>
    </style:style>
    <style:style style:name="P57" style:family="paragraph" style:parent-style-name="Text_20_body">
      <style:text-properties officeooo:paragraph-rsid="01321648"/>
    </style:style>
    <style:style style:name="P58" style:family="paragraph" style:parent-style-name="Text_20_body">
      <style:text-properties officeooo:paragraph-rsid="01df6f70"/>
    </style:style>
    <style:style style:name="P59" style:family="paragraph" style:parent-style-name="Text_20_body">
      <style:text-properties officeooo:paragraph-rsid="01eaab17"/>
    </style:style>
    <style:style style:name="P60" style:family="paragraph" style:parent-style-name="Text_20_body">
      <style:text-properties officeooo:paragraph-rsid="01ee5bc7"/>
    </style:style>
    <style:style style:name="P61" style:family="paragraph" style:parent-style-name="Text_20_body">
      <style:text-properties officeooo:paragraph-rsid="024fdde1"/>
    </style:style>
    <style:style style:name="P62" style:family="paragraph" style:parent-style-name="Text_20_body">
      <style:text-properties officeooo:paragraph-rsid="007fb3a1"/>
    </style:style>
    <style:style style:name="P63" style:family="paragraph" style:parent-style-name="Text_20_body">
      <style:text-properties officeooo:rsid="024fdde1" officeooo:paragraph-rsid="028cf04d"/>
    </style:style>
    <style:style style:name="P64" style:family="paragraph" style:parent-style-name="Text_20_body">
      <style:text-properties officeooo:rsid="028cf04d" officeooo:paragraph-rsid="028cf04d"/>
    </style:style>
    <style:style style:name="P65" style:family="paragraph" style:parent-style-name="Standard">
      <style:text-properties officeooo:rsid="0017b51d" officeooo:paragraph-rsid="0017b51d" style:language-asian="zh" style:country-asian="CN"/>
    </style:style>
    <style:style style:name="P66" style:family="paragraph" style:parent-style-name="Footnote">
      <style:text-properties officeooo:rsid="0021697e" officeooo:paragraph-rsid="0021697e"/>
    </style:style>
    <style:style style:name="P67" style:family="paragraph" style:parent-style-name="Footnote">
      <style:text-properties officeooo:rsid="00274bc9" officeooo:paragraph-rsid="00274bc9"/>
    </style:style>
    <style:style style:name="P68" style:family="paragraph" style:parent-style-name="Footnote">
      <style:text-properties officeooo:rsid="00280698" officeooo:paragraph-rsid="00280698"/>
    </style:style>
    <style:style style:name="P69" style:family="paragraph" style:parent-style-name="Footnote">
      <style:text-properties style:language-asian="zh" style:country-asian="CN"/>
    </style:style>
    <style:style style:name="P70" style:family="paragraph" style:parent-style-name="Footnote">
      <style:text-properties officeooo:paragraph-rsid="00344849" style:language-asian="zh" style:country-asian="CN"/>
    </style:style>
    <style:style style:name="P71" style:family="paragraph" style:parent-style-name="Footnote">
      <style:text-properties officeooo:rsid="002aa8fb" officeooo:paragraph-rsid="002aa8fb" style:language-asian="zh" style:country-asian="CN"/>
    </style:style>
    <style:style style:name="P72" style:family="paragraph" style:parent-style-name="Footnote">
      <style:text-properties officeooo:paragraph-rsid="002bf1fc" style:language-asian="zh" style:country-asian="CN"/>
    </style:style>
    <style:style style:name="P73" style:family="paragraph" style:parent-style-name="Footnote">
      <style:text-properties officeooo:paragraph-rsid="00545bb7"/>
    </style:style>
    <style:style style:name="P74" style:family="paragraph" style:parent-style-name="Footnote">
      <style:text-properties officeooo:rsid="002aa8fb" officeooo:paragraph-rsid="002aa8fb"/>
    </style:style>
    <style:style style:name="P75" style:family="paragraph" style:parent-style-name="Footnote">
      <style:text-properties officeooo:rsid="002aa8fb" officeooo:paragraph-rsid="022e53ad"/>
    </style:style>
    <style:style style:name="P76" style:family="paragraph" style:parent-style-name="Footnote">
      <style:text-properties officeooo:rsid="0028d007" officeooo:paragraph-rsid="0028d007"/>
    </style:style>
    <style:style style:name="P77" style:family="paragraph" style:parent-style-name="Footnote">
      <style:text-properties officeooo:paragraph-rsid="00918f48"/>
    </style:style>
    <style:style style:name="P78" style:family="paragraph" style:parent-style-name="Footnote">
      <style:text-properties officeooo:rsid="003789c2" officeooo:paragraph-rsid="0058b9d4"/>
    </style:style>
    <style:style style:name="P79" style:family="paragraph" style:parent-style-name="Footnote">
      <style:text-properties officeooo:paragraph-rsid="002aa8fb"/>
    </style:style>
    <style:style style:name="P80" style:family="paragraph" style:parent-style-name="Footnote">
      <style:text-properties officeooo:rsid="02516455" officeooo:paragraph-rsid="02516455"/>
    </style:style>
    <style:style style:name="P81" style:family="paragraph" style:parent-style-name="Footnote">
      <style:text-properties officeooo:rsid="0283a184" officeooo:paragraph-rsid="0283a184"/>
    </style:style>
    <style:style style:name="P82" style:family="paragraph" style:parent-style-name="Text_20_body">
      <style:paragraph-properties fo:margin-top="0cm" fo:margin-bottom="0.009cm" loext:contextual-spacing="false"/>
      <style:text-properties officeooo:rsid="0038b92b" officeooo:paragraph-rsid="0038b92b" style:language-asian="zh" style:country-asian="CN"/>
    </style:style>
    <style:style style:name="P83" style:family="paragraph" style:parent-style-name="Text_20_body">
      <style:paragraph-properties fo:margin-top="0cm" fo:margin-bottom="0.009cm" loext:contextual-spacing="false"/>
      <style:text-properties officeooo:rsid="0038b92b" officeooo:paragraph-rsid="003d9115" style:language-asian="zh" style:country-asian="CN"/>
    </style:style>
    <style:style style:name="P84" style:family="paragraph" style:parent-style-name="Text_20_body">
      <style:paragraph-properties fo:margin-top="0cm" fo:margin-bottom="0.009cm" loext:contextual-spacing="false"/>
      <style:text-properties officeooo:rsid="0038b92b" officeooo:paragraph-rsid="003ddd43" style:language-asian="zh" style:country-asian="CN"/>
    </style:style>
    <style:style style:name="P85" style:family="paragraph" style:parent-style-name="Text_20_body">
      <style:paragraph-properties fo:margin-top="0cm" fo:margin-bottom="0.009cm" loext:contextual-spacing="false"/>
      <style:text-properties officeooo:paragraph-rsid="003ddd43" style:language-asian="zh" style:country-asian="CN"/>
    </style:style>
    <style:style style:name="P86" style:family="paragraph" style:parent-style-name="Text_20_body">
      <style:paragraph-properties fo:margin-top="0cm" fo:margin-bottom="0.009cm" loext:contextual-spacing="false"/>
      <style:text-properties officeooo:paragraph-rsid="0077519a"/>
    </style:style>
    <style:style style:name="P87" style:family="paragraph" style:parent-style-name="Text_20_body">
      <style:paragraph-properties fo:margin-top="0cm" fo:margin-bottom="0.146cm" loext:contextual-spacing="false"/>
      <style:text-properties officeooo:paragraph-rsid="0035f0f6" style:language-asian="zh" style:country-asian="CN"/>
    </style:style>
    <style:style style:name="P88" style:family="paragraph" style:parent-style-name="Text_20_body">
      <style:paragraph-properties fo:margin-top="0cm" fo:margin-bottom="0.146cm" loext:contextual-spacing="false"/>
      <style:text-properties officeooo:rsid="0035f0f6" officeooo:paragraph-rsid="0035f0f6" style:language-asian="zh" style:country-asian="CN"/>
    </style:style>
    <style:style style:name="P89" style:family="paragraph" style:parent-style-name="Source_20_Code">
      <style:text-properties fo:color="#579d1c"/>
    </style:style>
    <style:style style:name="P90" style:family="paragraph" style:parent-style-name="Source_20_Code">
      <style:text-properties fo:color="#579d1c" officeooo:paragraph-rsid="01261b3c"/>
    </style:style>
    <style:style style:name="P91" style:family="paragraph" style:parent-style-name="Source_20_Code">
      <style:text-properties officeooo:paragraph-rsid="00f20a8e"/>
    </style:style>
    <style:style style:name="P92" style:family="paragraph" style:parent-style-name="Source_20_Code">
      <style:text-properties style:language-asian="zh" style:country-asian="CN"/>
    </style:style>
    <style:style style:name="P93" style:family="paragraph" style:parent-style-name="Source_20_Code">
      <style:text-properties officeooo:paragraph-rsid="01261b3c"/>
    </style:style>
    <style:style style:name="P94" style:family="paragraph" style:parent-style-name="Source_20_Code">
      <style:text-properties fo:color="#009900" officeooo:paragraph-rsid="02366441"/>
    </style:style>
    <style:style style:name="P95" style:family="paragraph" style:parent-style-name="Source_20_Code">
      <style:text-properties officeooo:rsid="028dc3b1" officeooo:paragraph-rsid="028dc3b1"/>
    </style:style>
    <style:style style:name="P96" style:family="paragraph" style:parent-style-name="Subtitle">
      <style:paragraph-properties fo:margin-top="0cm" fo:margin-bottom="0.215cm" loext:contextual-spacing="false" fo:line-height="0.896cm"/>
    </style:style>
    <style:style style:name="P97" style:family="paragraph" style:parent-style-name="Text_20_body">
      <style:paragraph-properties fo:margin-top="0cm" fo:margin-bottom="0.109cm" loext:contextual-spacing="false"/>
      <style:text-properties officeooo:rsid="003789c2" officeooo:paragraph-rsid="01261b3c" style:language-asian="zh" style:country-asian="CN"/>
    </style:style>
    <style:style style:name="P98" style:family="paragraph" style:parent-style-name="Table_20_Contents">
      <style:paragraph-properties style:text-autospace="none"/>
      <style:text-properties officeooo:paragraph-rsid="0215eb15"/>
    </style:style>
    <style:style style:name="P99" style:family="paragraph" style:parent-style-name="Table_20_Heading">
      <style:text-properties fo:font-size="10pt" fo:font-weight="normal" officeooo:paragraph-rsid="0215eb15" style:font-name-asian="Source Han Sans CN Bold1" style:font-size-asian="10pt" style:language-asian="zh" style:country-asian="CN" style:font-weight-asian="normal" style:font-size-complex="10pt" style:font-weight-complex="normal"/>
    </style:style>
    <style:style style:name="P100" style:family="paragraph" style:parent-style-name="User_20_Index_20_Heading">
      <style:paragraph-properties fo:margin-left="0cm" fo:margin-right="0cm" fo:text-indent="0cm" style:auto-text-indent="false"/>
      <style:text-properties officeooo:paragraph-rsid="005d9803" style:language-asian="zh" style:country-asian="CN"/>
    </style:style>
    <style:style style:name="P101" style:family="paragraph" style:parent-style-name="Text_20_body">
      <style:paragraph-properties style:writing-mode="lr-tb"/>
      <style:text-properties officeooo:rsid="028cf04d" officeooo:paragraph-rsid="028cf04d"/>
    </style:style>
    <style:style style:name="P102" style:family="paragraph" style:parent-style-name="Text_20_body">
      <style:paragraph-properties style:writing-mode="lr-tb"/>
      <style:text-properties officeooo:rsid="028dc3b1" officeooo:paragraph-rsid="028dc3b1"/>
    </style:style>
    <style:style style:name="P103" style:family="paragraph" style:parent-style-name="Footnote">
      <style:paragraph-properties style:writing-mode="lr-tb"/>
      <style:text-properties officeooo:rsid="028dc3b1" officeooo:paragraph-rsid="028dc3b1"/>
    </style:style>
    <style:style style:name="P104" style:family="paragraph" style:parent-style-name="Source_20_Code">
      <style:paragraph-properties style:writing-mode="lr-tb"/>
      <style:text-properties officeooo:rsid="028dc3b1" officeooo:paragraph-rsid="028f9caf"/>
    </style:style>
    <style:style style:name="P105" style:family="paragraph" style:parent-style-name="Contents_20_2">
      <style:paragraph-properties>
        <style:tab-stops>
          <style:tab-stop style:position="17.006cm" style:type="right" style:leader-style="dotted" style:leader-text="."/>
        </style:tab-stops>
      </style:paragraph-properties>
    </style:style>
    <style:style style:name="P106" style:family="paragraph" style:parent-style-name="Contents_20_1">
      <style:paragraph-properties>
        <style:tab-stops>
          <style:tab-stop style:position="17.006cm" style:type="right" style:leader-style="dotted" style:leader-text="."/>
        </style:tab-stops>
      </style:paragraph-properties>
    </style:style>
    <style:style style:name="P107" style:family="paragraph" style:parent-style-name="Standard" style:list-style-name="L4">
      <style:paragraph-properties fo:margin-top="0cm" fo:margin-bottom="0.109cm" loext:contextual-spacing="false"/>
      <style:text-properties officeooo:paragraph-rsid="01224e4a"/>
    </style:style>
    <style:style style:name="P108" style:family="paragraph" style:parent-style-name="Text_20_body" style:list-style-name="L1">
      <style:text-properties officeooo:paragraph-rsid="00a62fe7"/>
    </style:style>
    <style:style style:name="P109" style:family="paragraph" style:parent-style-name="Text_20_body" style:list-style-name="L1">
      <style:text-properties officeooo:paragraph-rsid="001a9fe5" style:language-asian="zh" style:country-asian="CN"/>
    </style:style>
    <style:style style:name="P110" style:family="paragraph" style:parent-style-name="Text_20_body" style:list-style-name="L1">
      <style:text-properties officeooo:rsid="001a9fe5" officeooo:paragraph-rsid="001a9fe5" style:language-asian="zh" style:country-asian="CN"/>
    </style:style>
    <style:style style:name="P111" style:family="paragraph" style:parent-style-name="Text_20_body" style:list-style-name="L2">
      <style:text-properties officeooo:rsid="001a9fe5" officeooo:paragraph-rsid="001a9fe5" style:language-asian="zh" style:country-asian="CN"/>
    </style:style>
    <style:style style:name="P112" style:family="paragraph" style:parent-style-name="Text_20_body" style:list-style-name="L2">
      <style:text-properties officeooo:rsid="001bf234" officeooo:paragraph-rsid="001bf234" style:language-asian="zh" style:country-asian="CN"/>
    </style:style>
    <style:style style:name="P113" style:family="paragraph" style:parent-style-name="Text_20_body" style:list-style-name="L5">
      <style:text-properties officeooo:paragraph-rsid="01261b3c" style:language-asian="zh" style:country-asian="CN"/>
    </style:style>
    <style:style style:name="P114" style:family="paragraph" style:parent-style-name="Text_20_body" style:list-style-name="L5">
      <style:text-properties officeooo:rsid="011ee221" officeooo:paragraph-rsid="01261b3c" style:language-asian="zh" style:country-asian="CN"/>
    </style:style>
    <style:style style:name="P115" style:family="paragraph" style:parent-style-name="Text_20_body" style:list-style-name="L5">
      <style:text-properties officeooo:rsid="01c0cb23" officeooo:paragraph-rsid="01c0cb23" style:language-asian="zh" style:country-asian="CN"/>
    </style:style>
    <style:style style:name="P116" style:family="paragraph" style:parent-style-name="Text_20_body" style:list-style-name="L6">
      <style:text-properties officeooo:rsid="003789c2" officeooo:paragraph-rsid="01261b3c" style:language-asian="zh" style:country-asian="CN"/>
    </style:style>
    <style:style style:name="P117" style:family="paragraph" style:parent-style-name="Text_20_body" style:list-style-name="L6">
      <style:text-properties officeooo:rsid="003789c2" officeooo:paragraph-rsid="016a08d6" style:language-asian="zh" style:country-asian="CN"/>
    </style:style>
    <style:style style:name="P118" style:family="paragraph" style:parent-style-name="Text_20_body" style:list-style-name="L9">
      <style:text-properties officeooo:paragraph-rsid="016edfe9" style:language-asian="zh" style:country-asian="CN"/>
    </style:style>
    <style:style style:name="P119" style:family="paragraph" style:parent-style-name="Text_20_body" style:list-style-name="L9">
      <style:text-properties officeooo:rsid="0171410a" officeooo:paragraph-rsid="0171410a" style:language-asian="zh" style:country-asian="CN"/>
    </style:style>
    <style:style style:name="P120" style:family="paragraph" style:parent-style-name="Text_20_body" style:list-style-name="L5">
      <style:text-properties officeooo:paragraph-rsid="022e53ad"/>
    </style:style>
    <style:style style:name="P121" style:family="paragraph" style:parent-style-name="Text_20_body" style:list-style-name="L5">
      <style:text-properties officeooo:paragraph-rsid="022d8a10"/>
    </style:style>
    <style:style style:name="P122" style:family="paragraph" style:parent-style-name="Text_20_body" style:list-style-name="L5">
      <style:text-properties officeooo:paragraph-rsid="01261b3c"/>
    </style:style>
    <style:style style:name="P123" style:family="paragraph" style:parent-style-name="Text_20_body" style:list-style-name="L7">
      <style:text-properties officeooo:rsid="028cf04d" officeooo:paragraph-rsid="028cf04d"/>
    </style:style>
    <style:style style:name="P124" style:family="paragraph" style:parent-style-name="Text_20_body" style:list-style-name="L10">
      <style:text-properties officeooo:paragraph-rsid="007fb3a1"/>
    </style:style>
    <style:style style:name="P125" style:family="paragraph" style:parent-style-name="Text_20_body" style:list-style-name="L10">
      <style:text-properties officeooo:rsid="007fb3a1" officeooo:paragraph-rsid="007fb3a1"/>
    </style:style>
    <style:style style:name="P126" style:family="paragraph" style:parent-style-name="Text_20_body" style:list-style-name="L10">
      <style:text-properties officeooo:rsid="0152d656" officeooo:paragraph-rsid="0152d656"/>
    </style:style>
    <style:style style:name="P127" style:family="paragraph" style:parent-style-name="Text_20_body" style:list-style-name="L3">
      <style:paragraph-properties fo:margin-top="0cm" fo:margin-bottom="0.109cm" loext:contextual-spacing="false"/>
      <style:text-properties style:language-asian="zh" style:country-asian="CN"/>
    </style:style>
    <style:style style:name="P128" style:family="paragraph" style:parent-style-name="Text_20_body" style:list-style-name="L3">
      <style:paragraph-properties fo:margin-top="0cm" fo:margin-bottom="0.109cm" loext:contextual-spacing="false"/>
      <style:text-properties officeooo:rsid="002083ad" officeooo:paragraph-rsid="002083ad" style:language-asian="zh" style:country-asian="CN"/>
    </style:style>
    <style:style style:name="P129" style:family="paragraph" style:parent-style-name="Text_20_body" style:list-style-name="L3">
      <style:paragraph-properties fo:margin-top="0cm" fo:margin-bottom="0.109cm" loext:contextual-spacing="false"/>
      <style:text-properties officeooo:rsid="0021697e" officeooo:paragraph-rsid="0021697e" style:language-asian="zh" style:country-asian="CN"/>
    </style:style>
    <style:style style:name="P130" style:family="paragraph" style:parent-style-name="Text_20_body" style:list-style-name="L3">
      <style:paragraph-properties fo:margin-top="0cm" fo:margin-bottom="0.109cm" loext:contextual-spacing="false"/>
      <style:text-properties officeooo:rsid="0021697e" officeooo:paragraph-rsid="02771293" style:language-asian="zh" style:country-asian="CN"/>
    </style:style>
    <style:style style:name="P131" style:family="paragraph" style:parent-style-name="Text_20_body" style:list-style-name="L4">
      <style:paragraph-properties fo:margin-top="0cm" fo:margin-bottom="0.109cm" loext:contextual-spacing="false"/>
      <style:text-properties officeooo:paragraph-rsid="01224e4a" style:language-asian="zh" style:country-asian="CN"/>
    </style:style>
    <style:style style:name="P132" style:family="paragraph" style:parent-style-name="Text_20_body" style:list-style-name="L4">
      <style:paragraph-properties fo:margin-top="0cm" fo:margin-bottom="0.109cm" loext:contextual-spacing="false"/>
      <style:text-properties officeooo:rsid="017a3705" officeooo:paragraph-rsid="017a3705" style:language-asian="zh" style:country-asian="CN"/>
    </style:style>
    <style:style style:name="P133" style:family="paragraph" style:parent-style-name="Text_20_body" style:list-style-name="L4">
      <style:paragraph-properties fo:margin-top="0cm" fo:margin-bottom="0.109cm" loext:contextual-spacing="false"/>
      <style:text-properties officeooo:paragraph-rsid="01224e4a"/>
    </style:style>
    <style:style style:name="P134" style:family="paragraph" style:parent-style-name="Text_20_body" style:list-style-name="L8">
      <style:paragraph-properties style:writing-mode="lr-tb"/>
      <style:text-properties officeooo:rsid="028dc3b1" officeooo:paragraph-rsid="028dc3b1"/>
    </style:style>
    <style:style style:name="P135" style:family="paragraph" style:parent-style-name="Text_20_body" style:list-style-name="L11">
      <style:paragraph-properties fo:margin-top="0cm" fo:margin-bottom="0cm" loext:contextual-spacing="false" fo:line-height="100%"/>
      <style:text-properties officeooo:rsid="02056325" officeooo:paragraph-rsid="02056325" style:language-asian="zh" style:country-asian="CN"/>
    </style:style>
    <style:style style:name="P136" style:family="paragraph" style:parent-style-name="Text_20_body" style:list-style-name="L11">
      <style:paragraph-properties fo:margin-top="0cm" fo:margin-bottom="0.138cm" loext:contextual-spacing="false" fo:line-height="100%"/>
      <style:text-properties officeooo:paragraph-rsid="02056325"/>
    </style:style>
    <style:style style:name="P137" style:family="paragraph" style:parent-style-name="Title" style:master-page-name="First_20_Page">
      <style:paragraph-properties fo:line-height="1.254cm" style:page-number="auto"/>
    </style:style>
    <style:style style:name="P138" style:family="paragraph" style:parent-style-name="Heading_20_2">
      <style:text-properties style:language-asian="zh" style:country-asian="CN"/>
    </style:style>
    <style:style style:name="P139" style:family="paragraph" style:parent-style-name="Heading_20_2">
      <style:paragraph-properties>
        <style:tab-stops>
          <style:tab-stop style:position="-0.423cm"/>
        </style:tab-stops>
      </style:paragraph-properties>
      <style:text-properties style:language-asian="zh" style:country-asian="CN"/>
    </style:style>
    <style:style style:name="P140" style:family="paragraph" style:parent-style-name="Heading_20_2">
      <style:text-properties officeooo:paragraph-rsid="002083ad" style:language-asian="zh" style:country-asian="CN"/>
    </style:style>
    <style:style style:name="P141" style:family="paragraph" style:parent-style-name="Heading_20_2">
      <style:text-properties officeooo:rsid="001fe438" style:language-asian="zh" style:country-asian="CN"/>
    </style:style>
    <style:style style:name="P142" style:family="paragraph" style:parent-style-name="Heading_20_2">
      <style:text-properties officeooo:paragraph-rsid="028f9caf" style:language-asian="zh" style:country-asian="CN"/>
    </style:style>
    <style:style style:name="P143" style:family="paragraph" style:parent-style-name="Heading_20_2">
      <style:text-properties officeooo:paragraph-rsid="0216f4d4"/>
    </style:style>
    <style:style style:name="P144" style:family="paragraph" style:parent-style-name="Heading_20_2">
      <style:text-properties officeooo:rsid="028cf04d" officeooo:paragraph-rsid="028cf04d"/>
    </style:style>
    <style:style style:name="P145" style:family="paragraph" style:parent-style-name="Heading_20_2">
      <style:text-properties officeooo:rsid="003ddd43"/>
    </style:style>
    <style:style style:name="P146"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keep-with-next="always">
        <style:tab-stops>
          <style:tab-stop style:position="0cm"/>
        </style:tab-stops>
      </style:paragraph-properties>
      <style:text-properties officeooo:paragraph-rsid="026bd678"/>
    </style:style>
    <style:style style:name="P147" style:family="paragraph" style:parent-style-name="Heading_20_1">
      <style:text-properties style:language-asian="zh" style:country-asian="CN"/>
    </style:style>
    <style:style style:name="P148" style:family="paragraph" style:parent-style-name="Heading_20_1" style:master-page-name="Standard">
      <style:paragraph-properties style:page-number="1"/>
      <style:text-properties style:language-asian="zh" style:country-asian="CN"/>
    </style:style>
    <style:style style:name="P149" style:family="paragraph" style:parent-style-name="Heading_20_3">
      <style:text-properties style:language-asian="zh" style:country-asian="CN"/>
    </style:style>
    <style:style style:name="P150" style:family="paragraph" style:parent-style-name="Heading_20_3">
      <style:text-properties officeooo:paragraph-rsid="001cd9e0" style:language-asian="zh" style:country-asian="CN"/>
    </style:style>
    <style:style style:name="P151" style:family="paragraph" style:parent-style-name="Heading_20_3">
      <style:text-properties officeooo:rsid="00280698" officeooo:paragraph-rsid="00280698" style:language-asian="zh" style:country-asian="CN"/>
    </style:style>
    <style:style style:name="P152" style:family="paragraph" style:parent-style-name="Heading_20_3">
      <style:text-properties officeooo:rsid="001cd9e0" officeooo:paragraph-rsid="001cd9e0"/>
    </style:style>
    <style:style style:name="P153" style:family="paragraph" style:parent-style-name="Heading_20_3">
      <style:text-properties officeooo:rsid="0028d007" officeooo:paragraph-rsid="0028d007"/>
    </style:style>
    <style:style style:name="P154" style:family="paragraph" style:parent-style-name="Heading_20_3">
      <style:text-properties officeooo:rsid="00412d7a" officeooo:paragraph-rsid="00412d7a"/>
    </style:style>
    <style:style style:name="P155" style:family="paragraph" style:parent-style-name="Heading_20_3">
      <style:text-properties officeooo:paragraph-rsid="0138d17b"/>
    </style:style>
    <style:style style:name="P156" style:family="paragraph" style:parent-style-name="Contents_20_Heading" style:master-page-name="Index">
      <style:paragraph-properties style:page-number="auto"/>
    </style:style>
    <style:style style:name="P157" style:family="paragraph" style:parent-style-name="未命名1" style:list-style-name="">
      <style:text-properties style:language-asian="zh" style:country-asian="CN"/>
    </style:style>
    <style:style style:name="P158" style:family="paragraph" style:parent-style-name="Source_20_Code_20_with_20_Linenum">
      <style:text-properties fo:color="#579d1c"/>
    </style:style>
    <style:style style:name="P159" style:family="paragraph" style:parent-style-name="Source_20_Code_20_with_20_Linenum">
      <style:text-properties fo:color="#579d1c" officeooo:paragraph-rsid="01df6e6d"/>
    </style:style>
    <style:style style:name="P160" style:family="paragraph" style:parent-style-name="Source_20_Code_20_with_20_Linenum">
      <style:text-properties officeooo:paragraph-rsid="00e770e1"/>
    </style:style>
    <style:style style:name="T1" style:family="text">
      <style:text-properties officeooo:rsid="024573e8"/>
    </style:style>
    <style:style style:name="T2" style:family="text">
      <style:text-properties style:font-name="Inziu Iosevka SC1" style:font-name-asian="Inziu Iosevka SC1" style:language-asian="zh" style:country-asian="CN"/>
    </style:style>
    <style:style style:name="T3" style:family="text">
      <style:text-properties style:font-name="Inziu Iosevka SC1" officeooo:rsid="024d5493" style:font-name-asian="Inziu Iosevka SC1" style:language-asian="zh" style:country-asian="CN"/>
    </style:style>
    <style:style style:name="T4" style:family="text">
      <style:text-properties style:font-name="Inziu Iosevka SC1" officeooo:rsid="024573e8" style:font-name-asian="Inziu Iosevka SC1" style:language-asian="zh" style:country-asian="CN"/>
    </style:style>
    <style:style style:name="T5" style:family="text">
      <style:text-properties style:language-asian="zh" style:country-asian="CN"/>
    </style:style>
    <style:style style:name="T6" style:family="text">
      <style:text-properties officeooo:rsid="001bf234" style:language-asian="zh" style:country-asian="CN"/>
    </style:style>
    <style:style style:name="T7" style:family="text">
      <style:text-properties officeooo:rsid="001c21ad" style:language-asian="zh" style:country-asian="CN"/>
    </style:style>
    <style:style style:name="T8" style:family="text">
      <style:text-properties officeooo:rsid="001cd9e0" style:language-asian="zh" style:country-asian="CN"/>
    </style:style>
    <style:style style:name="T9" style:family="text">
      <style:text-properties officeooo:rsid="001fe438" style:language-asian="zh" style:country-asian="CN"/>
    </style:style>
    <style:style style:name="T10" style:family="text">
      <style:text-properties officeooo:rsid="002083ad" style:language-asian="zh" style:country-asian="CN"/>
    </style:style>
    <style:style style:name="T11" style:family="text">
      <style:text-properties officeooo:rsid="0021697e" style:language-asian="zh" style:country-asian="CN"/>
    </style:style>
    <style:style style:name="T12" style:family="text">
      <style:text-properties officeooo:rsid="00274bc9" style:language-asian="zh" style:country-asian="CN"/>
    </style:style>
    <style:style style:name="T13" style:family="text">
      <style:text-properties officeooo:rsid="00280698" style:language-asian="zh" style:country-asian="CN"/>
    </style:style>
    <style:style style:name="T14" style:family="text">
      <style:text-properties officeooo:rsid="0028d007" style:language-asian="zh" style:country-asian="CN"/>
    </style:style>
    <style:style style:name="T15" style:family="text">
      <style:text-properties officeooo:rsid="002aa8fb" style:language-asian="zh" style:country-asian="CN"/>
    </style:style>
    <style:style style:name="T16" style:family="text">
      <style:text-properties officeooo:rsid="0038b92b" style:language-asian="zh" style:country-asian="CN"/>
    </style:style>
    <style:style style:name="T17" style:family="text">
      <style:text-properties officeooo:rsid="003a2d77" style:language-asian="zh" style:country-asian="CN"/>
    </style:style>
    <style:style style:name="T18" style:family="text">
      <style:text-properties officeooo:rsid="003ddd43" style:language-asian="zh" style:country-asian="CN"/>
    </style:style>
    <style:style style:name="T19" style:family="text">
      <style:text-properties officeooo:rsid="007699e1" style:language-asian="zh" style:country-asian="CN"/>
    </style:style>
    <style:style style:name="T20" style:family="text">
      <style:text-properties officeooo:rsid="0075bd7e" style:language-asian="zh" style:country-asian="CN"/>
    </style:style>
    <style:style style:name="T21" style:family="text">
      <style:text-properties officeooo:rsid="0081b49d" style:language-asian="zh" style:country-asian="CN"/>
    </style:style>
    <style:style style:name="T22" style:family="text">
      <style:text-properties officeooo:rsid="001a9fe5" style:language-asian="zh" style:country-asian="CN"/>
    </style:style>
    <style:style style:name="T23" style:family="text">
      <style:text-properties officeooo:rsid="002ece8d" style:language-asian="zh" style:country-asian="CN"/>
    </style:style>
    <style:style style:name="T24" style:family="text">
      <style:text-properties officeooo:rsid="0035f0f6" style:language-asian="zh" style:country-asian="CN"/>
    </style:style>
    <style:style style:name="T25" style:family="text">
      <style:text-properties officeooo:rsid="0138d17b" style:language-asian="zh" style:country-asian="CN"/>
    </style:style>
    <style:style style:name="T26" style:family="text">
      <style:text-properties officeooo:rsid="0142d318" style:language-asian="zh" style:country-asian="CN"/>
    </style:style>
    <style:style style:name="T27" style:family="text">
      <style:text-properties officeooo:rsid="015fe804" style:language-asian="zh" style:country-asian="CN"/>
    </style:style>
    <style:style style:name="T28" style:family="text">
      <style:text-properties officeooo:rsid="01321648" style:language-asian="zh" style:country-asian="CN"/>
    </style:style>
    <style:style style:name="T29" style:family="text">
      <style:text-properties officeooo:rsid="01649df5" style:language-asian="zh" style:country-asian="CN"/>
    </style:style>
    <style:style style:name="T30" style:family="text">
      <style:text-properties officeooo:rsid="01681b9f" style:language-asian="zh" style:country-asian="CN"/>
    </style:style>
    <style:style style:name="T31" style:family="text">
      <style:text-properties officeooo:rsid="01915c7f" style:language-asian="zh" style:country-asian="CN"/>
    </style:style>
    <style:style style:name="T32" style:family="text">
      <style:text-properties officeooo:rsid="0197f60e" style:language-asian="zh" style:country-asian="CN"/>
    </style:style>
    <style:style style:name="T33" style:family="text">
      <style:text-properties officeooo:rsid="0199a2c5" style:language-asian="zh" style:country-asian="CN"/>
    </style:style>
    <style:style style:name="T34" style:family="text">
      <style:text-properties officeooo:rsid="01b86e86" style:language-asian="zh" style:country-asian="CN"/>
    </style:style>
    <style:style style:name="T35" style:family="text">
      <style:text-properties officeooo:rsid="01bb1a64" style:language-asian="zh" style:country-asian="CN"/>
    </style:style>
    <style:style style:name="T36" style:family="text">
      <style:text-properties officeooo:rsid="01bce826" style:language-asian="zh" style:country-asian="CN"/>
    </style:style>
    <style:style style:name="T37" style:family="text">
      <style:text-properties officeooo:rsid="01c260cf" style:language-asian="zh" style:country-asian="CN"/>
    </style:style>
    <style:style style:name="T38" style:family="text">
      <style:text-properties officeooo:rsid="01cb3493" style:language-asian="zh" style:country-asian="CN"/>
    </style:style>
    <style:style style:name="T39" style:family="text">
      <style:text-properties officeooo:rsid="01d54524" style:language-asian="zh" style:country-asian="CN"/>
    </style:style>
    <style:style style:name="T40" style:family="text">
      <style:text-properties officeooo:rsid="01df6f70" style:language-asian="zh" style:country-asian="CN"/>
    </style:style>
    <style:style style:name="T41" style:family="text">
      <style:text-properties officeooo:rsid="01e9ad41" style:language-asian="zh" style:country-asian="CN"/>
    </style:style>
    <style:style style:name="T42" style:family="text">
      <style:text-properties officeooo:rsid="01edf233" style:language-asian="zh" style:country-asian="CN"/>
    </style:style>
    <style:style style:name="T43" style:family="text">
      <style:text-properties officeooo:rsid="01c0cb23" style:language-asian="zh" style:country-asian="CN"/>
    </style:style>
    <style:style style:name="T44" style:family="text">
      <style:text-properties officeooo:rsid="01ee5bc7" style:language-asian="zh" style:country-asian="CN"/>
    </style:style>
    <style:style style:name="T45" style:family="text">
      <style:text-properties officeooo:rsid="01fa6a86" style:language-asian="zh" style:country-asian="CN"/>
    </style:style>
    <style:style style:name="T46" style:family="text">
      <style:text-properties officeooo:rsid="01fdfc19" style:language-asian="zh" style:country-asian="CN"/>
    </style:style>
    <style:style style:name="T47" style:family="text">
      <style:text-properties officeooo:rsid="01ff8a9b" style:language-asian="zh" style:country-asian="CN"/>
    </style:style>
    <style:style style:name="T48" style:family="text">
      <style:text-properties officeooo:rsid="013d6b38" style:language-asian="zh" style:country-asian="CN"/>
    </style:style>
    <style:style style:name="T49" style:family="text">
      <style:text-properties officeooo:rsid="020660c6" style:language-asian="zh" style:country-asian="CN"/>
    </style:style>
    <style:style style:name="T50" style:family="text">
      <style:text-properties officeooo:rsid="0207b7fa" style:language-asian="zh" style:country-asian="CN"/>
    </style:style>
    <style:style style:name="T51" style:family="text">
      <style:text-properties officeooo:rsid="020b6669" style:language-asian="zh" style:country-asian="CN"/>
    </style:style>
    <style:style style:name="T52" style:family="text">
      <style:text-properties officeooo:rsid="020f5850" style:language-asian="zh" style:country-asian="CN"/>
    </style:style>
    <style:style style:name="T53" style:family="text">
      <style:text-properties officeooo:rsid="0210f7ca" style:language-asian="zh" style:country-asian="CN"/>
    </style:style>
    <style:style style:name="T54" style:family="text">
      <style:text-properties officeooo:rsid="02155626" style:language-asian="zh" style:country-asian="CN"/>
    </style:style>
    <style:style style:name="T55" style:family="text">
      <style:text-properties officeooo:rsid="0215eb15" style:language-asian="zh" style:country-asian="CN"/>
    </style:style>
    <style:style style:name="T56" style:family="text">
      <style:text-properties officeooo:rsid="0219c369" style:language-asian="zh" style:country-asian="CN"/>
    </style:style>
    <style:style style:name="T57" style:family="text">
      <style:text-properties officeooo:rsid="02261582" style:language-asian="zh" style:country-asian="CN"/>
    </style:style>
    <style:style style:name="T58" style:family="text">
      <style:text-properties officeooo:rsid="022d8a10" style:language-asian="zh" style:country-asian="CN"/>
    </style:style>
    <style:style style:name="T59" style:family="text">
      <style:text-properties officeooo:rsid="022fef88" style:language-asian="zh" style:country-asian="CN"/>
    </style:style>
    <style:style style:name="T60" style:family="text">
      <style:text-properties officeooo:rsid="02370391" style:language-asian="zh" style:country-asian="CN"/>
    </style:style>
    <style:style style:name="T61" style:family="text">
      <style:text-properties officeooo:rsid="02387b9f" style:language-asian="zh" style:country-asian="CN"/>
    </style:style>
    <style:style style:name="T62" style:family="text">
      <style:text-properties officeooo:rsid="023c1eb0" style:language-asian="zh" style:country-asian="CN"/>
    </style:style>
    <style:style style:name="T63" style:family="text">
      <style:text-properties officeooo:rsid="0243512f" style:language-asian="zh" style:country-asian="CN"/>
    </style:style>
    <style:style style:name="T64" style:family="text">
      <style:text-properties officeooo:rsid="02782f18" style:language-asian="zh" style:country-asian="CN"/>
    </style:style>
    <style:style style:name="T65" style:family="text">
      <style:text-properties officeooo:rsid="028cf04d" style:language-asian="zh" style:country-asian="CN"/>
    </style:style>
    <style:style style:name="T66" style:family="text">
      <style:text-properties officeooo:rsid="001a9fe5"/>
    </style:style>
    <style:style style:name="T67" style:family="text">
      <style:text-properties officeooo:rsid="001bf234"/>
    </style:style>
    <style:style style:name="T68" style:family="text">
      <style:text-properties style:font-name-asian="思源黑体 CN Medium" style:language-asian="zh" style:country-asian="CN"/>
    </style:style>
    <style:style style:name="T69" style:family="text">
      <style:text-properties fo:color="#ff420e" style:font-name-asian="Source Han Sans CN Regular1" style:language-asian="zh" style:country-asian="CN"/>
    </style:style>
    <style:style style:name="T70" style:family="text">
      <style:text-properties officeooo:rsid="001cd9e0"/>
    </style:style>
    <style:style style:name="T71" style:family="text">
      <style:text-properties officeooo:rsid="001fe438"/>
    </style:style>
    <style:style style:name="T72" style:family="text">
      <style:text-properties fo:color="#579d1c"/>
    </style:style>
    <style:style style:name="T73" style:family="text">
      <style:text-properties fo:color="#579d1c" style:language-asian="zh" style:country-asian="CN"/>
    </style:style>
    <style:style style:name="T74" style:family="text">
      <style:text-properties fo:color="#579d1c" officeooo:rsid="002083ad" style:language-asian="zh" style:country-asian="CN"/>
    </style:style>
    <style:style style:name="T75" style:family="text">
      <style:text-properties fo:color="#ff950e"/>
    </style:style>
    <style:style style:name="T76" style:family="text">
      <style:text-properties fo:background-color="#ffff00" loext:char-shading-value="0"/>
    </style:style>
    <style:style style:name="T77" style:family="text">
      <style:text-properties fo:background-color="#ffff00" loext:char-shading-value="0" style:language-asian="zh" style:country-asian="CN"/>
    </style:style>
    <style:style style:name="T78" style:family="text">
      <style:text-properties officeooo:rsid="003b6c15" fo:background-color="#ffff00" loext:char-shading-value="0"/>
    </style:style>
    <style:style style:name="T79" style:family="text">
      <style:text-properties officeooo:rsid="002083a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language-asian="zh" style:country-asian="CN"/>
    </style:style>
    <style:style style:name="T82" style:family="text">
      <style:text-properties officeooo:rsid="0021697e"/>
    </style:style>
    <style:style style:name="T83" style:family="text">
      <style:text-properties fo:font-weight="bold" style:font-weight-asian="bold" style:font-weight-complex="bold"/>
    </style:style>
    <style:style style:name="T84" style:family="text">
      <style:text-properties fo:font-weight="bold" officeooo:rsid="0133eb00" style:font-weight-asian="bold" style:font-weight-complex="bold"/>
    </style:style>
    <style:style style:name="T85" style:family="text">
      <style:text-properties fo:font-weight="bold" officeooo:rsid="01321648" style:font-weight-asian="bold" style:font-weight-complex="bold"/>
    </style:style>
    <style:style style:name="T86" style:family="text">
      <style:text-properties fo:font-weight="bold" officeooo:rsid="01c260cf" style:font-weight-asian="bold" style:font-weight-complex="bold"/>
    </style:style>
    <style:style style:name="T87" style:family="text">
      <style:text-properties fo:font-weight="bold" officeooo:rsid="015fe804" style:language-asian="zh" style:country-asian="CN" style:font-weight-asian="bold" style:font-weight-complex="bold"/>
    </style:style>
    <style:style style:name="T88" style:family="text">
      <style:text-properties fo:font-weight="bold" officeooo:rsid="01915c7f" style:language-asian="zh" style:country-asian="CN" style:font-weight-asian="bold" style:font-weight-complex="bold"/>
    </style:style>
    <style:style style:name="T89" style:family="text">
      <style:text-properties fo:font-weight="bold" officeooo:rsid="01e9ad41" style:language-asian="zh" style:country-asian="CN" style:font-weight-asian="bold" style:font-weight-complex="bold"/>
    </style:style>
    <style:style style:name="T90" style:family="text">
      <style:text-properties fo:font-weight="bold" officeooo:rsid="01fdf19a" style:language-asian="zh" style:country-asian="CN" style:font-weight-asian="bold" style:font-weight-complex="bold"/>
    </style:style>
    <style:style style:name="T91" style:family="text">
      <style:text-properties fo:font-weight="bold" officeooo:rsid="02261582" style:language-asian="zh" style:country-asian="CN" style:font-weight-asian="bold" style:font-weight-complex="bold"/>
    </style:style>
    <style:style style:name="T92" style:family="text">
      <style:text-properties fo:font-weight="bold" officeooo:rsid="02370391" style:language-asian="zh" style:country-asian="CN" style:font-weight-asian="bold" style:font-weight-complex="bold"/>
    </style:style>
    <style:style style:name="T93" style:family="text">
      <style:text-properties fo:font-weight="bold" officeooo:rsid="0272a0f4" style:language-asian="zh" style:country-asian="CN" style:font-weight-asian="bold" style:font-weight-complex="bold"/>
    </style:style>
    <style:style style:name="T94" style:family="text">
      <style:text-properties fo:font-weight="bold" officeooo:rsid="02850cb4" style:language-asian="zh" style:country-asian="CN" style:font-weight-asian="bold" style:font-weight-complex="bold"/>
    </style:style>
    <style:style style:name="T95" style:family="text">
      <style:text-properties fo:font-weight="bold" officeooo:rsid="028a9eac" style:language-asian="zh" style:country-asian="CN" style:font-weight-asian="bold" style:font-weight-complex="bold"/>
    </style:style>
    <style:style style:name="T96" style:family="text">
      <style:text-properties fo:font-weight="bold" officeooo:rsid="028cf04d" style:language-asian="zh" style:country-asian="CN" style:font-weight-asian="bold" style:font-weight-complex="bold"/>
    </style:style>
    <style:style style:name="T97" style:family="text">
      <style:text-properties fo:font-weight="normal" style:font-weight-asian="normal" style:font-weight-complex="normal"/>
    </style:style>
    <style:style style:name="T98" style:family="text">
      <style:text-properties fo:font-weight="normal" style:language-asian="zh" style:country-asian="CN" style:font-weight-asian="normal" style:font-weight-complex="normal"/>
    </style:style>
    <style:style style:name="T99" style:family="text">
      <style:text-properties fo:font-weight="normal" officeooo:rsid="025313a3" style:language-asian="zh" style:country-asian="CN" style:font-weight-asian="normal" style:font-weight-complex="normal"/>
    </style:style>
    <style:style style:name="T100" style:family="text">
      <style:text-properties fo:font-weight="normal" officeooo:rsid="02555f30" style:language-asian="zh" style:country-asian="CN" style:font-weight-asian="normal" style:font-weight-complex="normal"/>
    </style:style>
    <style:style style:name="T101" style:family="text">
      <style:text-properties fo:font-weight="normal" officeooo:rsid="01e9ad41" style:language-asian="zh" style:country-asian="CN" style:font-weight-asian="normal" style:font-weight-complex="normal"/>
    </style:style>
    <style:style style:name="T102" style:family="text">
      <style:text-properties fo:font-weight="normal" officeooo:rsid="0272a0f4" style:language-asian="zh" style:country-asian="CN" style:font-weight-asian="normal" style:font-weight-complex="normal"/>
    </style:style>
    <style:style style:name="T103" style:family="text">
      <style:text-properties fo:font-weight="normal" officeooo:rsid="02850cb4" style:language-asian="zh" style:country-asian="CN" style:font-weight-asian="normal" style:font-weight-complex="normal"/>
    </style:style>
    <style:style style:name="T104" style:family="text">
      <style:text-properties fo:font-weight="normal" officeooo:rsid="028a9eac" style:language-asian="zh" style:country-asian="CN" style:font-weight-asian="normal" style:font-weight-complex="normal"/>
    </style:style>
    <style:style style:name="T105" style:family="text">
      <style:text-properties fo:font-weight="normal" officeooo:rsid="028cf04d" style:language-asian="zh" style:country-asian="CN" style:font-weight-asian="normal" style:font-weight-complex="normal"/>
    </style:style>
    <style:style style:name="T106" style:family="text">
      <style:text-properties fo:font-weight="normal" officeooo:rsid="028dc3b1" style:language-asian="zh" style:country-asian="CN" style:font-weight-asian="normal" style:font-weight-complex="normal"/>
    </style:style>
    <style:style style:name="T107" style:family="text">
      <style:text-properties fo:font-style="italic" style:font-style-asian="italic" style:font-style-complex="italic"/>
    </style:style>
    <style:style style:name="T108" style:family="text">
      <style:text-properties fo:background-color="transparent" loext:char-shading-value="0"/>
    </style:style>
    <style:style style:name="T109" style:family="text">
      <style:text-properties officeooo:rsid="00274bc9" fo:background-color="transparent" loext:char-shading-value="0"/>
    </style:style>
    <style:style style:name="T110" style:family="text">
      <style:text-properties officeooo:rsid="00274bc9" fo:background-color="transparent" loext:char-shading-value="0" style:language-asian="zh" style:country-asian="CN"/>
    </style:style>
    <style:style style:name="T111" style:family="text">
      <style:text-properties officeooo:rsid="00274bc9"/>
    </style:style>
    <style:style style:name="T112" style:family="text">
      <style:text-properties officeooo:rsid="00280698"/>
    </style:style>
    <style:style style:name="T113" style:family="text">
      <style:text-properties style:font-name="Tsentsiu Sans Console HC" fo:font-size="7pt" style:font-size-asian="7pt" style:language-asian="zh" style:country-asian="CN" style:font-size-complex="7pt"/>
    </style:style>
    <style:style style:name="T114" style:family="text">
      <style:text-properties officeooo:rsid="0028d007"/>
    </style:style>
    <style:style style:name="T115" style:family="text">
      <style:text-properties style:font-name="宋体" fo:font-size="10.5pt" officeooo:rsid="002aa8fb" style:font-size-asian="10.5pt" style:language-asian="zh" style:country-asian="CN" style:font-size-complex="10.5pt"/>
    </style:style>
    <style:style style:name="T116" style:family="text">
      <style:text-properties style:font-name-asian="Liberation Serif" style:language-asian="zh" style:country-asian="CN"/>
    </style:style>
    <style:style style:name="T117" style:family="text">
      <style:text-properties officeooo:rsid="0103edeb" style:font-name-asian="Liberation Serif"/>
    </style:style>
    <style:style style:name="T118" style:family="text">
      <style:text-properties officeooo:rsid="002bf1fc"/>
    </style:style>
    <style:style style:name="T119" style:family="text">
      <style:text-properties officeooo:rsid="00303971"/>
    </style:style>
    <style:style style:name="T120" style:family="text">
      <style:text-properties officeooo:rsid="0032b999"/>
    </style:style>
    <style:style style:name="T121" style:family="text">
      <style:text-properties officeooo:rsid="00344849"/>
    </style:style>
    <style:style style:name="T122" style:family="text">
      <style:text-properties officeooo:rsid="0035f0f6"/>
    </style:style>
    <style:style style:name="T123" style:family="text">
      <style:text-properties fo:language="en" fo:country="US"/>
    </style:style>
    <style:style style:name="T124" style:family="text">
      <style:text-properties fo:language="en" fo:country="US" style:language-asian="zh" style:country-asian="CN"/>
    </style:style>
    <style:style style:name="T125" style:family="text">
      <style:text-properties fo:language="en" fo:country="US" officeooo:rsid="02366441" style:language-asian="zh" style:country-asian="CN"/>
    </style:style>
    <style:style style:name="T126" style:family="text">
      <style:text-properties officeooo:rsid="003b6c15"/>
    </style:style>
    <style:style style:name="T127" style:family="text">
      <style:text-properties officeooo:rsid="003d9115"/>
    </style:style>
    <style:style style:name="T128" style:family="text">
      <style:text-properties officeooo:rsid="003ddd43"/>
    </style:style>
    <style:style style:name="T129" style:family="text">
      <style:text-properties officeooo:rsid="003e6960"/>
    </style:style>
    <style:style style:name="T130" style:family="text">
      <style:text-properties officeooo:rsid="00412d7a"/>
    </style:style>
    <style:style style:name="T131" style:family="text">
      <style:text-properties officeooo:rsid="00459d5a"/>
    </style:style>
    <style:style style:name="T132" style:family="text">
      <style:text-properties officeooo:rsid="0046fad4"/>
    </style:style>
    <style:style style:name="T133" style:family="text">
      <style:text-properties officeooo:rsid="00479eac"/>
    </style:style>
    <style:style style:name="T134" style:family="text">
      <style:text-properties officeooo:rsid="00545bb7"/>
    </style:style>
    <style:style style:name="T135" style:family="text">
      <style:text-properties officeooo:rsid="0058b9d4"/>
    </style:style>
    <style:style style:name="T136" style:family="text">
      <style:text-properties officeooo:rsid="005951a4"/>
    </style:style>
    <style:style style:name="T137" style:family="text">
      <style:text-properties fo:font-style="normal" style:font-style-asian="normal" style:font-style-complex="normal"/>
    </style:style>
    <style:style style:name="T138" style:family="text">
      <style:text-properties fo:font-style="normal" officeooo:rsid="01cfc33a" style:font-style-asian="normal" style:font-style-complex="normal"/>
    </style:style>
    <style:style style:name="T139" style:family="text">
      <style:text-properties fo:font-style="normal" officeooo:rsid="022fef88" style:language-asian="zh" style:country-asian="CN" style:font-style-asian="normal" style:font-style-complex="normal"/>
    </style:style>
    <style:style style:name="T140" style:family="text">
      <style:text-properties fo:font-size="8pt" style:font-size-asian="8pt" style:language-asian="zh" style:country-asian="CN" style:font-size-complex="8pt"/>
    </style:style>
    <style:style style:name="T141" style:family="text">
      <style:text-properties fo:font-size="8pt" officeooo:rsid="00918f48" style:font-size-asian="8pt" style:language-asian="zh" style:country-asian="CN" style:font-size-complex="8pt"/>
    </style:style>
    <style:style style:name="T142" style:family="text">
      <style:text-properties officeooo:rsid="00bcd060"/>
    </style:style>
    <style:style style:name="T143" style:family="text">
      <style:text-properties officeooo:rsid="00c676e0"/>
    </style:style>
    <style:style style:name="T144" style:family="text">
      <style:text-properties officeooo:rsid="00d33b53"/>
    </style:style>
    <style:style style:name="T145" style:family="text">
      <style:text-properties style:font-name="FandolSong"/>
    </style:style>
    <style:style style:name="T146" style:family="text">
      <style:text-properties style:font-name="FandolSong" officeooo:rsid="01df6f70"/>
    </style:style>
    <style:style style:name="T147" style:family="text">
      <style:text-properties officeooo:rsid="010eaee9"/>
    </style:style>
    <style:style style:name="T148" style:family="text">
      <style:text-properties officeooo:rsid="01178f7d"/>
    </style:style>
    <style:style style:name="T149" style:family="text">
      <style:text-properties officeooo:rsid="002aa8fb"/>
    </style:style>
    <style:style style:name="T150" style:family="text">
      <style:text-properties officeooo:rsid="01241359"/>
    </style:style>
    <style:style style:name="T151" style:family="text">
      <style:text-properties officeooo:rsid="012bcee8"/>
    </style:style>
    <style:style style:name="T152" style:family="text">
      <style:text-properties officeooo:rsid="0133eb00"/>
    </style:style>
    <style:style style:name="T153" style:family="text">
      <style:text-properties officeooo:rsid="01392081"/>
    </style:style>
    <style:style style:name="T154" style:family="text">
      <style:text-properties officeooo:rsid="013aa910"/>
    </style:style>
    <style:style style:name="T155" style:family="text">
      <style:text-properties officeooo:rsid="01500a7b"/>
    </style:style>
    <style:style style:name="T156" style:family="text">
      <style:text-properties officeooo:rsid="01321648"/>
    </style:style>
    <style:style style:name="T157" style:family="text">
      <style:text-properties officeooo:rsid="0166657a"/>
    </style:style>
    <style:style style:name="T158" style:family="text">
      <style:text-properties officeooo:rsid="016b454c"/>
    </style:style>
    <style:style style:name="T159" style:family="text">
      <style:text-properties officeooo:rsid="016df76b"/>
    </style:style>
    <style:style style:name="T160" style:family="text">
      <style:text-properties officeooo:rsid="016edfe9"/>
    </style:style>
    <style:style style:name="T161" style:family="text">
      <style:text-properties officeooo:rsid="016f99e5"/>
    </style:style>
    <style:style style:name="T162" style:family="text">
      <style:text-properties officeooo:rsid="0172ecd1"/>
    </style:style>
    <style:style style:name="T163" style:family="text">
      <style:text-properties fo:font-size="10.5pt" fo:letter-spacing="-0.064cm" style:font-size-asian="10.5pt" style:font-weight-asian="normal"/>
    </style:style>
    <style:style style:name="T164" style:family="text">
      <style:text-properties fo:letter-spacing="-0.064cm"/>
    </style:style>
    <style:style style:name="T165" style:family="text">
      <style:text-properties officeooo:rsid="0182053c"/>
    </style:style>
    <style:style style:name="T166" style:family="text">
      <style:text-properties officeooo:rsid="01891120"/>
    </style:style>
    <style:style style:name="T167" style:family="text">
      <style:text-properties officeooo:rsid="01934192"/>
    </style:style>
    <style:style style:name="T168" style:family="text">
      <style:text-properties officeooo:rsid="0195f703"/>
    </style:style>
    <style:style style:name="T169" style:family="text">
      <style:text-properties officeooo:rsid="019f379c"/>
    </style:style>
    <style:style style:name="T170" style:family="text">
      <style:text-properties officeooo:rsid="01aee8cd"/>
    </style:style>
    <style:style style:name="T171" style:family="text">
      <style:text-properties officeooo:rsid="01bec72b"/>
    </style:style>
    <style:style style:name="T172" style:family="text">
      <style:text-properties officeooo:rsid="01c260cf"/>
    </style:style>
    <style:style style:name="T173" style:family="text">
      <style:text-properties officeooo:rsid="01d62c07"/>
    </style:style>
    <style:style style:name="T174" style:family="text">
      <style:text-properties officeooo:rsid="01e27af4"/>
    </style:style>
    <style:style style:name="T175" style:family="text">
      <style:text-properties officeooo:rsid="01fc0fb3"/>
    </style:style>
    <style:style style:name="T176" style:family="text">
      <style:text-properties officeooo:rsid="02056325"/>
    </style:style>
    <style:style style:name="T177" style:family="text">
      <style:text-properties officeooo:rsid="0207b7fa"/>
    </style:style>
    <style:style style:name="T178" style:family="text">
      <style:text-properties officeooo:rsid="020a33e0"/>
    </style:style>
    <style:style style:name="T179" style:family="text">
      <style:text-properties officeooo:rsid="020c3b76"/>
    </style:style>
    <style:style style:name="T180" style:family="text">
      <style:text-properties fo:font-size="10pt" style:font-size-asian="10pt" style:font-size-complex="10pt"/>
    </style:style>
    <style:style style:name="T181" style:family="text">
      <style:text-properties fo:font-size="10pt" style:font-size-asian="10pt" style:language-asian="zh" style:country-asian="CN" style:font-size-complex="10pt"/>
    </style:style>
    <style:style style:name="T182" style:family="text">
      <style:text-properties fo:font-variant="normal" fo:text-transform="none" fo:color="#000000" fo:letter-spacing="normal"/>
    </style:style>
    <style:style style:name="T183" style:family="text">
      <style:text-properties officeooo:rsid="02431a03"/>
    </style:style>
    <style:style style:name="T184" style:family="text">
      <style:text-properties officeooo:rsid="02436a80"/>
    </style:style>
    <style:style style:name="T185" style:family="text">
      <style:text-properties officeooo:rsid="02712794"/>
    </style:style>
    <style:style style:name="T186" style:family="text">
      <style:text-properties officeooo:rsid="027973d3"/>
    </style:style>
    <style:style style:name="T187" style:family="text">
      <style:text-properties officeooo:rsid="028292bf"/>
    </style:style>
    <style:style style:name="T188" style:family="text">
      <style:text-properties officeooo:rsid="0283a184"/>
    </style:style>
    <style:style style:name="T189" style:family="text">
      <style:text-properties officeooo:rsid="028dc3b1"/>
    </style:style>
    <style:style style:name="T190" style:family="text">
      <style:text-properties officeooo:rsid="028f9caf"/>
    </style:style>
    <style:style style:name="T191" style:family="text">
      <style:text-properties style:font-name="Inziu Iosevka SC2"/>
    </style:style>
    <style:style style:name="T192" style:family="text">
      <style:text-properties style:font-name="Inziu Iosevka SC2" officeooo:rsid="028dc3b1"/>
    </style:style>
    <style:style style:name="T193" style:family="text">
      <style:text-properties style:font-name="Inziu Iosevka SC2" officeooo:rsid="028f9caf"/>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37"><text:span text:style-name="T5">大陆简中</text:span>自由软件本地化工作指南</text:p>
      <text:p text:style-name="P96">Free Software Localization Guide for Chinese (<text:span text:style-name="T148">China</text:span>)</text:p>
      <text:p text:style-name="P65"/>
      <text:p text:style-name="Caption">By Aron Xu, Mingye Wang, <text:span text:style-name="T138">et al.</text:span></text:p>
      <text:p text:style-name="Caption"><text:span text:style-name="T144">Version</text:span> 1.<text:span text:style-name="T61">5.</text:span><text:span text:style-name="T65">4</text:span>; <text:span text:style-name="T129">Released</text:span> under <text:a xlink:type="simple" xlink:href="https://creativecommons.org/licenses/by-nc-sa/3.0/" text:style-name="Internet_20_link" text:visited-style-name="Visited_20_Internet_20_Link"><text:span text:style-name="T137">CC BY-NC-SA 3.0 Unported</text:span></text:a>.</text:p>
      <text:p text:style-name="P65">本文档提供自由软件本地化的一般性指引，主要包含 <text:span text:style-name="T66">Gettext翻译的编辑、验证和提交，以及目前较通行的写作风格信息和格式建议。</text:span></text:p>
      <text:p text:style-name="P100">版本历史</text:p>
      <text:p text:style-name="P63"><text:span text:style-name="T85">1.</text:span><text:span text:style-name="T83">5 </text:span><text:span text:style-name="T98">(2016-01-17)<text:tab/>引入欠了两个月的斜体注释，工作重点转为向</text:span><text:span text:style-name="T99">zh_TW移植</text:span><text:span text:style-name="T100">。</text:span><text:span text:style-name="T89">Patch1</text:span><text:span text:style-name="T101"> </text:span><text:span text:style-name="T102">03-11</text:span><text:span text:style-name="T101"> 添加 </text:span><text:span text:style-name="T102">GitHub 上积压的一些关于单复数、对齐和标点的内容。</text:span><text:span text:style-name="T93">P</text:span><text:span text:style-name="T94">atch2</text:span><text:span text:style-name="T103"> 04-28 换行部分的小修正。</text:span><text:span text:style-name="T93">P</text:span><text:span text:style-name="T94">atch</text:span><text:span text:style-name="T95">3</text:span><text:span text:style-name="T103"> </text:span><text:span text:style-name="T104">10</text:span><text:span text:style-name="T103">-</text:span><text:span text:style-name="T104">01</text:span><text:span text:style-name="T103"> </text:span><text:span text:style-name="T104">目录排版的小修正，将失效的 </text:span><text:a xlink:type="simple" xlink:href="https://www.unicode.org/" text:style-name="Internet_20_link" text:visited-style-name="Visited_20_Internet_20_Link">https://www.unicode.org/</text:a><text:span text:style-name="T104"> 调整到 HTTP 协议</text:span><text:span text:style-name="T103">。</text:span><text:span text:style-name="T93">P</text:span><text:span text:style-name="T94">atch</text:span><text:span text:style-name="T96">4</text:span><text:span text:style-name="T105"> 新增对桌面 </text:span><text:span text:style-name="T106">(</text:span><text:span text:style-name="T105">.desktop</text:span><text:span text:style-name="T106">)</text:span><text:span text:style-name="T105"> 文件翻译的细节规范。</text:span></text:p>
      <text:p text:style-name="P61"><text:span text:style-name="T85">1.</text:span><text:span text:style-name="T86">4</text:span><text:span text:style-name="T85"> </text:span>(2015-1<text:span text:style-name="T172">1</text:span>-<text:span text:style-name="T172">18</text:span>)<text:tab/><text:span text:style-name="T5">导入</text:span><text:a xlink:type="simple" xlink:href="https://docs.google.com/document/d/1Zs4CS_ZjN-imnImq4aEsiVYih8zkIkVZTSQim13_kYg" office:name="trad-gdoc" text:style-name="Internet_20_link" text:visited-style-name="Visited_20_Internet_20_Link">繁体中文版本</text:a><text:span text:style-name="T5">中做出的一些有益改动，包含符号格式、日期速查和</text:span><text:span text:style-name="T38">glib日期；采纳</text:span><text:span text:style-name="T39">Dongsheng Song的提示加入Unicode General Punctuation表链接</text:span><text:span text:style-name="T5">。统一对译者的称呼为“你”。</text:span><text:span text:style-name="T89">Patch1</text:span><text:span text:style-name="T41"> 11-21 加入 W3C《中文排版需求》和一些项目自身的跨语言排版方针。</text:span><text:span text:style-name="T90">Patch2 </text:span><text:span text:style-name="T46">11-29 不翻译列表增加英文缩写和单位名；增加已知的</text:span><text:span text:style-name="T56">分支列表</text:span><text:span text:style-name="T46">。</text:span><text:span text:style-name="T91">Patch3</text:span><text:span text:style-name="T57"> 11-30 </text:span><text:span text:style-name="T59">hyphen </text:span><text:span text:style-name="T139">&amp;</text:span><text:span text:style-name="T59"> </text:span><text:span text:style-name="T57">dash。</text:span><text:span text:style-name="T92">Patch4 </text:span><text:span text:style-name="T60">12-13 澄清省略号和快捷键的前后次序</text:span><text:span text:style-name="T62">及快捷键大小写</text:span><text:span text:style-name="T60">。 </text:span></text:p>
      <text:p text:style-name="P57"><text:span text:style-name="T85">1.3</text:span><text:span text:style-name="T156"> (2015-10-30)<text:tab/></text:span><text:span text:style-name="T28">语言名称更新，GUI使用CJK括号，添加Translate Toolkit，拆开文件格式和写作格式要求章节。</text:span><text:span text:style-name="T87">Patch1 </text:span><text:span text:style-name="T5">11-09</text:span><text:span text:style-name="T27">收入iKDE用词方面的部分内容。</text:span><text:span text:style-name="T88">Patch2</text:span><text:span text:style-name="T31"> </text:span><text:span text:style-name="T33">11-11</text:span><text:span text:style-name="T31">修正日期格式的空格问题并增加</text:span><text:span text:style-name="T32">POSIX.1 2013链接</text:span><text:span text:style-name="T31">；补充帮助消息描述；关于</text:span><text:span text:style-name="T35">CJK字体中制表符的额外提醒。</text:span></text:p>
      <text:p text:style-name="P52"><text:span text:style-name="T83">1.2</text:span> <text:span text:style-name="T152">(</text:span>2015-09-12<text:span text:style-name="T152">)</text:span><text:tab/>重制<text:span text:style-name="T5">ODT，重构文档结构。添加必要注解，删减陈旧内容，今年是2015年</text:span><text:span text:style-name="T34">（</text:span><text:a xlink:type="simple" xlink:href="https://mail.gnome.org/archives/gnome-i18n/2015-September/msg00152.html" text:style-name="Internet_20_link" text:visited-style-name="Visited_20_Internet_20_Link">发行注记</text:a><text:span text:style-name="T37">、</text:span><text:a xlink:type="simple" xlink:href="https://v2ex.com/t/237975" office:name="v2ex-those-idiots" text:style-name="Internet_20_link" text:visited-style-name="Visited_20_Internet_20_Link"><text:span text:style-name="T54">争吵</text:span></text:a><text:span text:style-name="T5">）。</text:span></text:p>
      <text:p text:style-name="P19"><text:span text:style-name="T84">1</text:span><text:span text:style-name="T83">.1</text:span> <text:span text:style-name="T152">(</text:span>2009-11-07<text:span text:style-name="T152">)</text:span><text:tab/>更新格式信息。</text:p>
      <text:p text:style-name="P19"><text:span text:style-name="T83">1.0</text:span> <text:span text:style-name="T152">(</text:span>2009-08-26<text:span text:style-name="T152">)</text:span><text:tab/>初始版本，<text:a xlink:type="simple" xlink:href="https://docs.google.com/document/d/1vGzsxjRX7V5XarZdeSWV5Jj5YEbrUECe3zYDwVBVf4o" office:name="oldzhgdoc" text:style-name="Internet_20_link" text:visited-style-name="Visited_20_Internet_20_Link">原网页</text:a>以<text:span text:style-name="T172">Google Docs</text:span>发布于i18n-zh。</text:p>
      <text:p text:style-name="User_20_Index_20_Heading">版权信息</text:p>
      <text:p text:style-name="P35">Cop<text:span text:style-name="T131">yright © 2009 Aron Xu &lt;</text:span><text:a xlink:type="simple" xlink:href="mailto:happyaronxu@gmail.com" text:style-name="Internet_20_link" text:visited-style-name="Visited_20_Internet_20_Link"><text:span text:style-name="T131">happyaronxu@gmail.com</text:span></text:a><text:span text:style-name="T131">&gt;</text:span></text:p>
      <text:p text:style-name="P28">Copyright <text:span text:style-name="T133">© </text:span>2015-2016 Mingye Wang &lt;<text:a xlink:type="simple" xlink:href="mailto:arthur2e5@aosc.xyz" text:style-name="Internet_20_link" text:visited-style-name="Visited_20_Internet_20_Link"><text:span text:style-name="T132">arthur2e5@aosc.xyz</text:span></text:a><text:span text:style-name="T132">&gt;</text:span></text:p>
      <text:p text:style-name="P30">Cop<text:span text:style-name="T131">yright © 2010 </text:span>Pellaeon Lin &lt;<text:a xlink:type="simple" xlink:href="mailto:nfsmwlin@gmail.com" text:style-name="Internet_20_link" text:visited-style-name="Visited_20_Internet_20_Link">nfsmwlin@gmail.com</text:a>&gt; (zh_Hant)</text:p>
      <text:p text:style-name="P30">Cop<text:span text:style-name="T131">yright © 2010 </text:span>Cheng-Chia Tseng &lt;<text:a xlink:type="simple" xlink:href="mailto:pswo10680@gmail.com" text:style-name="Internet_20_link" text:visited-style-name="Visited_20_Internet_20_Link">pswo10680@gmail.com</text:a>&gt; (zh_Hant)</text:p>
      <text:p text:style-name="P27">Copyright <text:span text:style-name="T133">© </text:span>2012 X<text:span text:style-name="T161">uetian Weng (csslayer, ikde how-to-translate)</text:span></text:p>
      <text:p text:style-name="P29">Co<text:span text:style-name="T185">pyright © 2017 Mingcong Bai &lt;</text:span><text:a xlink:type="simple" xlink:href="mailto:jeffbai@aosc.xyz" text:style-name="Internet_20_link" text:visited-style-name="Visited_20_Internet_20_Link"><text:span text:style-name="T185">jeffbai@aosc.xyz</text:span></text:a><text:span text:style-name="T185">&gt;</text:span></text:p>
      <text:p text:style-name="P29">Co<text:span text:style-name="T185">pyright © 2016 Lion Yang &lt;</text:span><text:a xlink:type="simple" xlink:href="mailto:lion@aosc.xyz" text:style-name="Internet_20_link" text:visited-style-name="Visited_20_Internet_20_Link"><text:span text:style-name="T185">lion@aosc.xyz</text:span></text:a><text:span text:style-name="T185">&gt;</text:span></text:p>
      <text:p text:style-name="P26">你可以自由分享、修改本文档，然而需要保留署名、使用同样或兼容协议共享且不可用于商业用途。</text:p>
      <text:table-of-content text:style-name="Sect1" text:protected="true" text:name="Table of Contents1">
        <text:table-of-content-source text:outline-level="2">
          <text:index-title-template text:style-name="Contents_20_Heading">目录</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6">目录</text:p>
          </text:index-title>
          <text:p text:style-name="P106"><text:a xlink:type="simple" xlink:href="#__RefHeading___Toc210_610200478" text:style-name="Index_20_Link" text:visited-style-name="Index_20_Link">1 <text:s/>工作流程<text:tab/>1</text:a></text:p>
          <text:p text:style-name="P105"><text:a xlink:type="simple" xlink:href="#__RefHeading___Toc216_610200478" text:style-name="Index_20_Link" text:visited-style-name="Index_20_Link">1.1 <text:s/>准备<text:tab/>1</text:a></text:p>
          <text:p text:style-name="P105"><text:a xlink:type="simple" xlink:href="#__RefHeading___Toc218_610200478" text:style-name="Index_20_Link" text:visited-style-name="Index_20_Link">1.2 <text:s/>协调<text:tab/>1</text:a></text:p>
          <text:p text:style-name="P105"><text:a xlink:type="simple" xlink:href="#__RefHeading___Toc571_330879370" text:style-name="Index_20_Link" text:visited-style-name="Index_20_Link">1.3 <text:s/>翻译<text:tab/>1</text:a></text:p>
          <text:p text:style-name="P105"><text:a xlink:type="simple" xlink:href="#__RefHeading___Toc579_330879370" text:style-name="Index_20_Link" text:visited-style-name="Index_20_Link">1.4 <text:s/>提交<text:tab/>2</text:a></text:p>
          <text:p text:style-name="P106"><text:a xlink:type="simple" xlink:href="#__RefHeading___Toc583_330879370" text:style-name="Index_20_Link" text:visited-style-name="Index_20_Link">2 <text:s/>PO文件格式和相关要求<text:tab/>2</text:a></text:p>
          <text:p text:style-name="P105"><text:a xlink:type="simple" xlink:href="#__RefHeading___Toc585_330879370" text:style-name="Index_20_Link" text:visited-style-name="Index_20_Link">2.1 <text:s/>基础信息<text:tab/>2</text:a></text:p>
          <text:p text:style-name="P105"><text:a xlink:type="simple" xlink:href="#__RefHeading___Toc587_330879370" text:style-name="Index_20_Link" text:visited-style-name="Index_20_Link">2.2 <text:s/>文件头<text:tab/>3</text:a></text:p>
          <text:p text:style-name="P105"><text:a xlink:type="simple" xlink:href="#__RefHeading___Toc654_330879370" text:style-name="Index_20_Link" text:visited-style-name="Index_20_Link">2.3 <text:s/>字符转义和格式<text:tab/>4</text:a></text:p>
          <text:p text:style-name="P105"><text:a xlink:type="simple" xlink:href="#__RefHeading___Toc1073_1960326965" text:style-name="Index_20_Link" text:visited-style-name="Index_20_Link">2.4 <text:s/>注释和字符串属性<text:tab/>5</text:a></text:p>
          <text:p text:style-name="P106"><text:a xlink:type="simple" xlink:href="#__RefHeading___Toc1855_1871958026" text:style-name="Index_20_Link" text:visited-style-name="Index_20_Link">3 <text:s/>语言和排版要求<text:tab/>5</text:a></text:p>
          <text:p text:style-name="P105"><text:a xlink:type="simple" xlink:href="#__RefHeading___Toc666_330879370" text:style-name="Index_20_Link" text:visited-style-name="Index_20_Link">3.1 <text:s/>标点符号<text:tab/>6</text:a></text:p>
          <text:p text:style-name="P105"><text:a xlink:type="simple" xlink:href="#__RefHeading___Toc1069_1960326965" text:style-name="Index_20_Link" text:visited-style-name="Index_20_Link">3.2 <text:s/>换行、行宽和对齐<text:tab/>7</text:a></text:p>
          <text:p text:style-name="P105"><text:a xlink:type="simple" xlink:href="#__RefHeading___Toc1071_1960326965" text:style-name="Index_20_Link" text:visited-style-name="Index_20_Link">3.3 <text:s/>时间格式<text:tab/>7</text:a></text:p>
          <text:p text:style-name="P105"><text:a xlink:type="simple" xlink:href="#__RefHeading___Toc1938_176357626" text:style-name="Index_20_Link" text:visited-style-name="Index_20_Link">3.4 <text:s/>命令行程序帮助消息<text:tab/>8</text:a></text:p>
          <text:p text:style-name="P105"><text:a xlink:type="simple" xlink:href="#__RefHeading___Toc2917_818415278" text:style-name="Index_20_Link" text:visited-style-name="Index_20_Link">3.5 <text:s/>桌面文件<text:tab/>8</text:a></text:p>
          <text:p text:style-name="P105"><text:a xlink:type="simple" xlink:href="#__RefHeading___Toc2232_1628298308" text:style-name="Index_20_Link" text:visited-style-name="Index_20_Link">3.6 <text:s/>其他细节<text:tab/>9</text:a></text:p>
          <text:p text:style-name="P106"><text:a xlink:type="simple" xlink:href="#__RefHeading___Toc1374_1960326965" text:style-name="Index_20_Link" text:visited-style-name="Index_20_Link">4 <text:s/>工具使用速查<text:tab/>9</text:a></text:p>
          <text:p text:style-name="P105"><text:a xlink:type="simple" xlink:href="#__RefHeading___Toc1376_1960326965" text:style-name="Index_20_Link" text:visited-style-name="Index_20_Link">4.1 <text:s/>Gettext<text:tab/>9</text:a></text:p>
          <text:p text:style-name="P105"><text:a xlink:type="simple" xlink:href="#__RefHeading__2032_573761357" text:style-name="Index_20_Link" text:visited-style-name="Index_20_Link">4.2 <text:s/>Intltool<text:tab/>9</text:a></text:p>
          <text:p text:style-name="P106"><text:a xlink:type="simple" xlink:href="#__RefHeading___Toc1608_1960326965" text:style-name="Index_20_Link" text:visited-style-name="Index_20_Link"><text:s/>后记<text:tab/>10</text:a></text:p>
          <text:p text:style-name="P105"><text:a xlink:type="simple" xlink:href="#__RefHeading___Toc2594_122895787" text:style-name="Index_20_Link" text:visited-style-name="Index_20_Link"><text:s/>文档现状<text:tab/>10</text:a></text:p>
        </text:index-body>
      </text:table-of-content>
      <text:p text:style-name="P3"/>
      <text:list xml:id="list3073942627" text:style-name="Outline">
        <text:list-item>
          <text:h text:style-name="P148" text:outline-level="1"><text:bookmark-start text:name="__RefHeading___Toc210_610200478"/>工作流程<text:bookmark-end text:name="__RefHeading___Toc210_610200478"/></text:h>
        </text:list-item>
      </text:list>
      <text:p text:style-name="P4">自由软件翻译的工作流程基本分为准备、协调、翻译、提交四步，不同项目各有不同。</text:p>
      <text:p text:style-name="P4">一些翻译平台，如<text:span text:style-name="T66">Launchpad，</text:span>T<text:span text:style-name="T66">ransifex和Crowdin，提供基于网页的提交方式。这种平台在协作上的分块冲突相应较少，且常提供“翻译建议”暂存区等待处理。这种平台的原生数据格式常为XLIFF。</text:span></text:p>
      <text:list xml:id="list122416089704697" text:continue-numbering="true" text:style-name="Outline">
        <text:list-item>
          <text:list>
            <text:list-item>
              <text:h text:style-name="P139" text:outline-level="2"><text:bookmark-start text:name="__RefHeading___Toc216_610200478"/>准备<text:bookmark-end text:name="__RefHeading___Toc216_610200478"/></text:h>
            </text:list-item>
          </text:list>
        </text:list-item>
      </text:list>
      <text:p text:style-name="P3">为保证翻译的质量，请在翻译前做好如下准备：</text:p>
      <text:list xml:id="list2865016179" text:style-name="L1">
        <text:list-item>
          <text:p text:style-name="P109">对目标软件基本熟悉，我们<text:span text:style-name="T66">强烈不赞成翻译自己不熟悉的软件或文档。</text:span></text:p>
        </text:list-item>
        <text:list-item>
          <text:p text:style-name="P110">详细阅读本文档和全部与工作相关和要翻译内容相关的文档，若有TeXinfo文档词语解释的话须熟读。</text:p>
        </text:list-item>
        <text:list-item>
          <text:p text:style-name="P108"><text:span text:style-name="T22">英文词典、项目</text:span><text:a xlink:type="simple" xlink:href="http://people.ubuntu.com/~happyaron/l10n/软件工程中英对照术语表-old.html" text:style-name="Internet_20_link" text:visited-style-name="Visited_20_Internet_20_Link">术语表</text:a><text:span text:style-name="T22">、</text:span><text:a xlink:type="simple" xlink:href="http://people.ubuntu.com/~happyaron/l10n/" office:name="aron_l10n" text:style-name="Internet_20_link" text:visited-style-name="Visited_20_Internet_20_Link">术语参考资料</text:a><text:span text:style-name="T22">和</text:span><text:a xlink:type="simple" xlink:href="https://github.com/BYVoid/OpenCC/issues/130" text:style-name="Internet_20_link" text:visited-style-name="Visited_20_Internet_20_Link">维基百科</text:a><text:span text:style-name="T22">。这些是术语、缩写翻译的重要参考。维基百科一些术语翻译可能较为陈旧或生僻，此时可考虑Google此术语配合语言限制为简体中文来寻找常用的译法。</text:span><text:span text:style-name="T5">特别注意</text:span><text:span text:style-name="T81">不要</text:span><text:span text:style-name="T5">翻译Copyright这个单词</text:span><text:span text:style-name="T5"><text:note text:id="ftn1" text:note-class="footnote"><text:note-citation>1</text:note-citation><text:note-body><text:p text:style-name="P73"><text:a xlink:type="simple" xlink:href="https://www.gnu.org/licenses/gpl-howto.html" text:style-name="Internet_20_link" text:visited-style-name="Visited_20_Internet_20_Link"><text:span text:style-name="T134">https://www.gnu.org/licenses/gpl-howto.html</text:span></text:a><text:span text:style-name="T134">: </text:span>Always use the English word “Copyright”; by international convention, this is used worldwide, even for material in other languages. </text:p></text:note-body></text:note></text:span><text:span text:style-name="T5">，也不要展开翻译任何缩写（GNOME 建议），特别是众所周知的</text:span><text:span text:style-name="T47">SI</text:span><text:span text:style-name="T5">单位名。</text:span></text:p>
        </text:list-item>
        <text:list-item>
          <text:p text:style-name="P110">源码包（心情好的话）。PO 文件内常会记载字符串在程序何处被使用，一些编辑器更能直接打开目标位置。</text:p>
        </text:list-item>
      </text:list>
      <text:p text:style-name="P5">如果你使用网页翻译平台，现在就可以直接开始翻译了。否则的话，你需要获得翻译文件：</text:p>
      <text:list xml:id="list4218509427" text:style-name="L2">
        <text:list-item>
          <text:p text:style-name="P111">如果软件包文档里面有翻译指南的话，遵循那个指南的翻译步骤。</text:p>
        </text:list-item>
        <text:list-item>
          <text:p text:style-name="P112">网页搜索“项目名 + 著名翻译平台名”，如“tor Transifex”，然后获取po文件，同时准备与相应平台上的团队协调任务分配。</text:p>
        </text:list-item>
        <text:list-item>
          <text:p text:style-name="P112">解开源码包，寻找PO/<text:span text:style-name="T79">POT</text:span>文件或者其他类型的翻译文件。如果发现没有<text:span text:style-name="T79">PO文件只有POT，可以使用</text:span><text:span text:style-name="Source_20_Text"><text:span text:style-name="T79">msginit</text:span></text:span><text:span text:style-name="T79">工具创建新PO或手动复制再编辑。大部分PO编辑器也会处理这件事。</text:span></text:p>
        </text:list-item>
      </text:list>
      <text:p text:style-name="P6">尽管我们的PO文件本身属于纯文本，但是使用专门的编辑器总是能让你的体验好上不少（例如避免手滑）。POEdit和 Emacs的 PO-Mode都是不错的选择。如果你还有额外的需求（例如处理更多格式，包括使用<text:span text:style-name="T143">TBX</text:span>术语表、交换<text:span text:style-name="T143">TMX</text:span>翻译记忆），你该试试<text:span text:style-name="T142">OmegaT或者小巧一点的Virtaal。</text:span></text:p>
      <text:list xml:id="list122416165928109" text:continue-list="list122416089704697" text:style-name="Outline">
        <text:list-item>
          <text:list>
            <text:list-item>
              <text:h text:style-name="P138" text:outline-level="2"><text:bookmark-start text:name="__RefHeading___Toc218_610200478"/>协调<text:bookmark-end text:name="__RefHeading___Toc218_610200478"/></text:h>
            </text:list-item>
          </text:list>
        </text:list-item>
      </text:list>
      <text:p text:style-name="P8">协调工作的目的是为了防止翻译上的冲突，也就是重复翻译的情况。这种情况不但造成重复劳动，还会造成合并困难，可谓事倍功半。</text:p>
      <text:p text:style-name="P6">通常情况下的协调工作是通过向小组的邮件列表发送电子邮件说明你要负责的工作，若要翻译的软件或文档不存在则自动成为其协调人开始负责其翻译。若已经有人在进行此项翻译，则此后需要与之联系以商定分工，请在发送邮件到邮件列表时抄送给原负责人一份，一周内无回复则视为同意你的请求。开始翻译前若需要相关的帐号应提出申请。</text:p>
      <text:p text:style-name="P6">GNOME 由于使用了Da<text:span text:style-name="T165">mned Lies</text:span>站点，请直接使用站点功能进行保留锁定和提交。如果你看到有人在之前的评论区提交了翻译，应该从他们的版本继续工作。为了节省人力，一般习惯专攻开发分支或最新稳定分支，然后再转移这些翻译到其他分支<text:note text:id="ftn2" text:note-class="footnote"><text:note-citation>2</text:note-citation><text:note-body><text:p text:style-name="P69">如果你看到页面提示其他分支有<text:span text:style-name="T166">on-going activities，请运用msgcat, msgattrib和msgmerge知识予以</text:span><text:a xlink:type="simple" xlink:href="https://groups.google.com/forum/#!topic/i18n-zh/bXWt7mQNGFs" text:style-name="Internet_20_link" text:visited-style-name="Visited_20_Internet_20_Link"><text:span text:style-name="T166">合并迁移</text:span></text:a><text:span text:style-name="T166">作为基础。</text:span></text:p></text:note-body></text:note>。一般习惯在某分支<text:span text:style-name="T165">String Freeze，即不添加新字符串后再彻底完善其翻译。KDE也有字串冻结的情况，不过协作方式麻烦一些。</text:span></text:p>
      <text:p text:style-name="P6">对于在线翻译，如Launchpad、<text:span text:style-name="T165">Transifex</text:span>，暂时还没有进行协调工作的有效方式。从另一方面讲，在线翻译不少都看得到他人的翻译建议和进度，对协调的需求也相应降低了。</text:p>
      <text:list xml:id="list122415362842115" text:continue-numbering="true" text:style-name="Outline">
        <text:list-item>
          <text:list>
            <text:list-item>
              <text:h text:style-name="P138" text:outline-level="2"><text:bookmark-start text:name="__RefHeading___Toc571_330879370"/>翻译<text:bookmark-end text:name="__RefHeading___Toc571_330879370"/></text:h>
            </text:list-item>
          </text:list>
        </text:list-item>
      </text:list>
      <text:p text:style-name="P9">本章节描述<text:span text:style-name="T67">Gettext PO 文件的翻译方式。如果你使用别的翻译方式，可以考虑跳过。</text:span></text:p>
      <text:p text:style-name="P7">GNU Gettext 的一些信息会在之后提到。作为准备工作的一部分，你需要备好gettext工具集；我们同时假定你使用类似GNU/Linux的命令环境。如果你要和各种XML打交道，你可能还需要intltool。</text:p>
      <text:p text:style-name="P41"><text:span text:style-name="T69">注意</text:span><text:span text:style-name="T68"><text:tab/></text:span><text:span text:style-name="T5">不要修改</text:span><text:span text:style-name="T7">PO文件的msgid项，否则这条翻了也没用，合并的时候还可能被忽略。如果原文</text:span><text:soft-page-break/><text:span text:style-name="T7">msgid真的有错，你可以向项目开发者报告。</text:span></text:p>
      <text:p text:style-name="P12">进行翻译本身非常简单，用编辑器打开就好了。如果你使用纯文本编辑器，你可能需要阅读下一章的文件格式信息。</text:p>
      <text:list xml:id="list122415140289900" text:continue-numbering="true" text:style-name="Outline">
        <text:list-item>
          <text:list>
            <text:list-item>
              <text:list>
                <text:list-item>
                  <text:h text:style-name="P150" text:outline-level="3"><text:bookmark-start text:name="__RefHeading___Toc573_330879370"/>检查翻译格式<text:bookmark-end text:name="__RefHeading___Toc573_330879370"/></text:h>
                </text:list-item>
              </text:list>
            </text:list-item>
          </text:list>
        </text:list-item>
      </text:list>
      <text:p text:style-name="P13">PO文件翻译后请使用以下命令进行格式检查：</text:p>
      <text:p text:style-name="Source_20_Code">msgfmt --statistics -cv <text:span text:style-name="T70">foo</text:span>.po</text:p>
      <text:p text:style-name="Text_20_body"><text:span text:style-name="T70">此命令会当前目录下生成一个名为</text:span><text:span text:style-name="Source_20_Text"><text:span text:style-name="T70">messages.mo</text:span></text:span><text:span text:style-name="T70">的文件，此文件便是编译后的机读文件。将此文件复制到 </text:span><text:span text:style-name="Source_20_Text"><text:span text:style-name="T70">/usr/share/locale/语言名/LC_MESSAGES/消息域名.mo</text:span></text:span><text:span text:style-name="T70">，再运行</text:span><text:span text:style-name="Source_20_Text"><text:span text:style-name="T70">locale-gen</text:span></text:span><text:span text:style-name="T70">，就可以替换目前的翻译了</text:span><text:span text:style-name="T8">（具体的消息目录仍然取决于程序本身）。你也该看看接下来对于 </text:span><text:span text:style-name="Source_20_Text"><text:span text:style-name="T8">--</text:span></text:span><text:span text:style-name="Source_20_Text"><text:span text:style-name="T55">check-acclerator</text:span></text:span><text:span text:style-name="T55"> 的描述，</text:span></text:p>
      <text:p text:style-name="P3">你的<text:span text:style-name="T71">PO编辑器有可能已经帮你做了这件事，所以你也可以不管这个。</text:span></text:p>
      <text:list xml:id="list122414716371898" text:continue-numbering="true" text:style-name="Outline">
        <text:list-item>
          <text:list>
            <text:list-item>
              <text:list>
                <text:list-item>
                  <text:h text:style-name="P152" text:outline-level="3"><text:bookmark-start text:name="__RefHeading___Toc575_330879370"/>复审翻译<text:bookmark-end text:name="__RefHeading___Toc575_330879370"/></text:h>
                </text:list-item>
              </text:list>
            </text:list-item>
          </text:list>
        </text:list-item>
      </text:list>
      <text:p text:style-name="P43">使用PO文件<text:span text:style-name="T5">时</text:span>，<text:span text:style-name="T5">应</text:span>直接复审PO文件，并建议编译为MO文件安装在相应程序的目录下进行实测<text:span text:style-name="T5">；</text:span>对于文档，构建文档后精读结果文档。</text:p>
      <text:p text:style-name="P42">如果发现问题，回到<text:span text:style-name="T5">翻译步骤</text:span>修正问题<text:span text:style-name="T5">。</text:span></text:p>
      <text:list xml:id="list122414561385132" text:continue-numbering="true" text:style-name="Outline">
        <text:list-item>
          <text:list>
            <text:list-item>
              <text:list>
                <text:list-item>
                  <text:h text:style-name="P149" text:outline-level="3"><text:bookmark-start text:name="__RefHeading___Toc577_330879370"/>格式处理<text:bookmark-end text:name="__RefHeading___Toc577_330879370"/></text:h>
                </text:list-item>
              </text:list>
            </text:list-item>
          </text:list>
        </text:list-item>
      </text:list>
      <text:p text:style-name="P3">翻译工具互相之间可能在细节处存在不同的格式设定，例如<text:span text:style-name="T79">POedit默认和wine项目要求行宽度为79列，而不少其他项目又干脆让你不要半路换行。还有不少人和编辑器为了对齐会把msgid和msgstr行的文字内容留空，接下来的几行再慢慢接上。</text:span></text:p>
      <text:p text:style-name="P3">要解决问题，你可以使用<text:span text:style-name="T79">msgmerge，一个用来把翻译适应到模板上或者合并进新翻译的工具：</text:span></text:p>
      <text:p text:style-name="Source_20_Code">msgmerge –no-wrap -U foo.po foo.po <text:s text:c="2"/><text:span text:style-name="T72"># </text:span><text:span text:style-name="T73">不要半路换行，和自己适应（也就是不去做适应）</text:span></text:p>
      <text:p text:style-name="Source_20_Code"><text:span text:style-name="T10">msgmerge -w 79 -U zh_CN.po drunk.pot </text:span><text:span text:style-name="T74"># 最大宽度 79 列，自动换行，适应到 drunk.pot</text:span></text:p>
      <text:list xml:id="list122414712642909" text:continue-numbering="true" text:style-name="Outline">
        <text:list-item>
          <text:list>
            <text:list-item>
              <text:h text:style-name="P138" text:outline-level="2"><text:bookmark-start text:name="__RefHeading___Toc579_330879370"/>提交<text:bookmark-end text:name="__RefHeading___Toc579_330879370"/></text:h>
            </text:list-item>
          </text:list>
        </text:list-item>
      </text:list>
      <text:p text:style-name="P3">不同项目提交翻译的方式不完全相同，多数情况下可以通过翻译小组的邮件列表进行提交，如果你有相关项目的DVCS帐号则请直接提交。如果没有负责的小组也没有相关的帐号，请把你的翻译发送到对应项目的翻译者邮件列表（一般名称类似xxx-translators/i18n/intl/l10n；若没有翻译者邮件列表则发送到文档邮件列表，一般名称类似为xxx-doc；若还是没有则发送到开发者邮件列表，一般名称为xxx-dev/devel/developer），或者通过填写一个Bug的方式进行提交。</text:p>
      <text:p text:style-name="P3">一些项目可能要求你提交patch，此时你应该使用<text:span text:style-name="Source_20_Text">diff -Nau old.po new.po</text:span>的形式生成patch，然后视情况手动修改头部的文件路径。</text:p>
      <text:p text:style-name="P44"><text:span text:style-name="T69">注意</text:span><text:span text:style-name="T68"><text:tab/></text:span><text:span text:style-name="T5">在请别人代为提交到TP项目时Last-translator不会是你，因为 TP 要求这项需要是提交者的名字和邮件地址，你的信息将会出现在文件头注释域的版权行中。</text:span></text:p>
      <text:p text:style-name="P23">提交后请根据情况再发送一封邮件来取消原来协调翻译时的占用声明。</text:p>
      <text:list xml:id="list122415543026923" text:continue-numbering="true" text:style-name="Outline">
        <text:list-item>
          <text:h text:style-name="Heading_20_1" text:outline-level="1"><text:bookmark-start text:name="__RefHeading___Toc583_330879370"/><text:span text:style-name="T70">PO</text:span><text:span text:style-name="T8">文件</text:span>格式<text:span text:style-name="T5">和相关要求</text:span><text:bookmark-end text:name="__RefHeading___Toc583_330879370"/></text:h>
        </text:list-item>
      </text:list>
      <text:p text:style-name="P56"><text:a xlink:type="simple" xlink:href="https://www.gnu.org/software/gettext/" text:style-name="Internet_20_link" text:visited-style-name="Visited_20_Internet_20_Link">GNU Gettext</text:a><text:span text:style-name="T5"> 是GNU的本地化框架，主要内容是一个喂进去英文吐出来翻译文件中的对应值的一组C函数和处理翻译文件的诸多工具。</text:span><text:span text:style-name="T5"><text:note text:id="ftn3" text:note-class="footnote"><text:note-citation>3</text:note-citation><text:note-body><text:p text:style-name="P70">其实是读 <text:a xlink:type="simple" xlink:href="https://www.gnu.org/software/gettext/manual/gettext.html#PO-Files" text:style-name="Internet_20_link" text:visited-style-name="Visited_20_Internet_20_Link"><text:span text:style-name="T121">https://www.gnu.org/software/gettext/manual/gettext.html#PO-Files</text:span></text:a><text:span text:style-name="T121"> 干脆。</text:span></text:p></text:note-body></text:note></text:span></text:p>
      <text:list xml:id="list122415015366826" text:continue-numbering="true" text:style-name="Outline">
        <text:list-item>
          <text:list>
            <text:list-item>
              <text:h text:style-name="P140" text:outline-level="2"><text:bookmark-start text:name="__RefHeading___Toc585_330879370"/>基础信息<text:bookmark-end text:name="__RefHeading___Toc585_330879370"/></text:h>
            </text:list-item>
          </text:list>
        </text:list-item>
      </text:list>
      <text:p text:style-name="P45"><text:span text:style-name="T5">PO 文件主要是</text:span><text:span text:style-name="T11">msgid和msgstr一一对应的序列，外加一些单复数情况。</text:span></text:p>
      <text:list xml:id="list1495956840" text:style-name="Numbering_20_1">
        <text:list-item>
          <text:p text:style-name="P158"><text:span text:style-name="T76">#:</text:span> actionlog/templates/object_action_list.html:8</text:p>
        </text:list-item>
        <text:list-item>
          <text:p text:style-name="P159"><text:span text:style-name="T76">#.</text:span> <text:span text:style-name="T80">TRANSLATORS</text:span>: <text:span text:style-name="T5">翻译者们大家好，这是我给你的注释。</text:span><text:span text:style-name="T45">#: 开头的都是程序源码来的。</text:span></text:p>
        </text:list-item>
        <text:list-item>
          <text:p text:style-name="Source_20_Code_20_with_20_Linenum"><text:span text:style-name="T75">msgid</text:span> "Action"</text:p>
        </text:list-item>
        <text:list-item>
          <text:p text:style-name="Source_20_Code_20_with_20_Linenum"><text:soft-page-break/><text:span text:style-name="T75">msgstr</text:span> "<text:span text:style-name="T5">干活</text:span>"</text:p>
        </text:list-item>
        <text:list-item>
          <text:p text:style-name="Source_20_Code_20_with_20_Linenum"/>
        </text:list-item>
        <text:list-item>
          <text:p text:style-name="P158"><text:span text:style-name="T108"># <text:s/></text:span><text:span text:style-name="T109">msgid now comes in plurals. 我是个普通的注释</text:span><text:span text:style-name="T110">，这种由译者留下</text:span><text:span text:style-name="T109">。</text:span></text:p>
        </text:list-item>
        <text:list-item>
          <text:p text:style-name="P158"><text:span text:style-name="T76">#:</text:span> foo/templates/bar.html:180</text:p>
        </text:list-item>
        <text:list-item>
          <text:p text:style-name="Source_20_Code_20_with_20_Linenum"><text:span text:style-name="T75">msgid</text:span> "{0} result"</text:p>
        </text:list-item>
        <text:list-item>
          <text:p text:style-name="Source_20_Code_20_with_20_Linenum"><text:span text:style-name="T75">msgid_plural</text:span> "{0} results"</text:p>
        </text:list-item>
        <text:list-item>
          <text:p text:style-name="Source_20_Code_20_with_20_Linenum"><text:span text:style-name="T75">msgstr[0]</text:span> "<text:span text:style-name="T111">{0} </text:span><text:span text:style-name="T12">个结果</text:span>"</text:p>
        </text:list-item>
      </text:list>
      <text:list xml:id="list122414813733620" text:continue-list="list122415015366826" text:style-name="Outline">
        <text:list-item>
          <text:list>
            <text:list-item>
              <text:h text:style-name="P140" text:outline-level="2"><text:bookmark-start text:name="__RefHeading___Toc587_330879370"/>文件头<text:bookmark-end text:name="__RefHeading___Toc587_330879370"/></text:h>
            </text:list-item>
          </text:list>
        </text:list-item>
      </text:list>
      <text:p text:style-name="P45"><text:span text:style-name="T5">PO文件必须有一个空</text:span><text:span text:style-name="T10">msgid的对应值以存储文件头的数据，并且其中有多个必须项。同时，PO文件头部经常以注释形式表示版权信息。</text:span><text:span text:style-name="T6">以下是一个范例</text:span><text:span text:style-name="T5">PO文件头。</text:span></text:p>
      <text:p text:style-name="P14">PO 文件头的版权信息如下所示：</text:p>
      <text:list xml:id="list122414899658140" text:continue-list="list1495956840" text:style-name="Numbering_20_1">
        <text:list-item text:start-value="1">
          <text:p text:style-name="P158"># Simplified Chinese translation for <text:span text:style-name="T81">这啥</text:span>.</text:p>
        </text:list-item>
        <text:list-item>
          <text:p text:style-name="P158"># Copyright (C) <text:span text:style-name="T81">哪几年</text:span> <text:span text:style-name="T80">这</text:span><text:span text:style-name="T81">谁的</text:span><text:span text:style-name="T5">.</text:span></text:p>
        </text:list-item>
        <text:list-item>
          <text:p text:style-name="P158"># This file is distributed under the same license as the <text:span text:style-name="T81">这啥</text:span> package.</text:p>
        </text:list-item>
        <text:list-item>
          <text:p text:style-name="P158"># <text:span text:style-name="T79">Aron Xu &lt;happyaron.xu@gmail.com&gt;, 2011-2015.</text:span></text:p>
        </text:list-item>
        <text:list-item>
          <text:p text:style-name="P158"># Mingye Wang &lt;arthur200126@hotmail.com&gt;, 2015.</text:p>
        </text:list-item>
      </text:list>
      <text:p text:style-name="P11">不少翻译平台都会强制你填入这些信息。一般来说，第一行是一个大致的描述，第二、三行是版权信息，接下来是翻译者名单。这些信息基本需要手动处理。<text:span text:style-name="Source_20_Text"><text:span text:style-name="T80">哪几年</text:span></text:span>的内容一般而言会像<text:span text:style-name="Source_20_Text"><text:span text:style-name="T82">1997, 2000-2013, 2015</text:span></text:span>这样用逗号隔开每一项。一些项目不允许用年份<text:span text:style-name="T82">范围，只能一个个列出。</text:span><text:span text:style-name="T82"><text:note text:id="ftn4" text:note-class="footnote"><text:note-citation>4</text:note-citation><text:note-body><text:p text:style-name="P66"><text:a xlink:type="simple" xlink:href="https://www.gnu.org/licenses/gpl-howto.html" text:style-name="Internet_20_link" text:visited-style-name="Visited_20_Internet_20_Link">https://www.gnu.org/licenses/gpl-howto.html</text:a>: For software with several releases over multiple years, it's okay to use a range (“2008-2010”) instead of listing individual years (“2008, 2009, 2010”) if and only if every year in the range, inclusive, really is a “copyrightable” year that would be listed individually; and <text:span text:style-name="T107">you</text:span> make an explicit statement in your documentation about this usage.</text:p></text:note-body></text:note></text:span></text:p>
      <text:p text:style-name="P3">接下来是存储<text:span text:style-name="T79">gettext元数据的空msgid文件头：</text:span></text:p>
      <text:list xml:id="list122415342000592" text:continue-numbering="true" text:style-name="Numbering_20_1">
        <text:list-item>
          <text:p text:style-name="P158">msgid ""</text:p>
        </text:list-item>
        <text:list-item>
          <text:p text:style-name="P158">msgstr ""</text:p>
        </text:list-item>
        <text:list-item>
          <text:p text:style-name="Source_20_Code_20_with_20_Linenum">"Project-Id-Version: <text:span text:style-name="T5">这啥 0.0.1</text:span>\n"</text:p>
        </text:list-item>
        <text:list-item>
          <text:p text:style-name="Source_20_Code_20_with_20_Linenum">"Report-Msgid-Bugs-To: http://<text:span text:style-name="T5">滚键盘.cn/bugs.html</text:span>\n"</text:p>
        </text:list-item>
        <text:list-item>
          <text:p text:style-name="Source_20_Code_20_with_20_Linenum">"POT-Creation-Date: 2015-07-02 12:31+0000\n"</text:p>
        </text:list-item>
        <text:list-item>
          <text:p text:style-name="Source_20_Code_20_with_20_Linenum">"PO-Revision-Date: 2015-08-26 23:17+0800\n"</text:p>
        </text:list-item>
        <text:list-item>
          <text:p text:style-name="Source_20_Code_20_with_20_Linenum">"Last-Translator: Mingye Wang &lt;arthur200126@hotmail.com&gt;\n"</text:p>
        </text:list-item>
        <text:list-item>
          <text:p text:style-name="Source_20_Code_20_with_20_Linenum">"Language-Team: Chinese (simplified) &lt;i18n-zh@googlegroups.com&gt;\n"</text:p>
        </text:list-item>
        <text:list-item>
          <text:p text:style-name="Source_20_Code_20_with_20_Linenum">"Language: zh_CN\n"</text:p>
        </text:list-item>
        <text:list-item>
          <text:p text:style-name="Source_20_Code_20_with_20_Linenum">"MIME-Version: 1.0\n"</text:p>
        </text:list-item>
        <text:list-item>
          <text:p text:style-name="Source_20_Code_20_with_20_Linenum">"Content-Type: text/plain; charset=UTF-8\n"</text:p>
        </text:list-item>
        <text:list-item>
          <text:p text:style-name="Source_20_Code_20_with_20_Linenum">"Content-Transfer-Encoding: 8bit\n"</text:p>
        </text:list-item>
        <text:list-item>
          <text:p text:style-name="Source_20_Code_20_with_20_Linenum">"X-Poedit-Basepath: C:/MSYS/source/gcc-4.6.0/gcc\n"</text:p>
        </text:list-item>
        <text:list-item>
          <text:p text:style-name="P160">"Plural-Forms: nplurals=1; plural=0;\n"</text:p>
        </text:list-item>
        <text:list-item>
          <text:p text:style-name="P160">"X-Generator: Poedit 1.8.4\n"</text:p>
        </text:list-item>
      </text:list>
      <text:p text:style-name="P3">聪明的你很快就会想到，这些东西打印出来之后有一股<text:span text:style-name="T79">HTTP头味。事情的确就是这样：</text:span></text:p>
      <text:list xml:id="list3185009092" text:style-name="L3">
        <text:list-item>
          <text:p text:style-name="P127"><text:span text:style-name="Source_20_Text"><text:span text:style-name="T83">Project-Id-Version</text:span></text:span><text:span text:style-name="Source_20_Text"><text:span text:style-name="T97">:</text:span></text:span><text:span text:style-name="Source_20_Text"><text:tab/></text:span>项目名和版本。</text:p>
        </text:list-item>
        <text:list-item>
          <text:p text:style-name="P127"><text:span text:style-name="Source_20_Text"><text:span text:style-name="T83">PO(T)-Revision-Date</text:span></text:span><text:span text:style-name="Source_20_Text"><text:span text:style-name="T97">:</text:span></text:span><text:span text:style-name="Source_20_Text"><text:tab/></text:span>表示PO和POT的修改日期。</text:p>
        </text:list-item>
        <text:list-item>
          <text:p text:style-name="P127"><text:span text:style-name="Source_20_Text"><text:span text:style-name="T83">Last-Translator</text:span></text:span><text:span text:style-name="Source_20_Text"><text:span text:style-name="T97">:</text:span></text:span><text:span text:style-name="Source_20_Text"><text:tab/></text:span>最后的翻译者，发现整出了新锅子就甩给他。大部分编辑器会自动填上，用文本编辑器的话只能手动了。一些翻译平台会检查这个值的电子邮件是否为发件人或在团队中，所以找人代为递交时可能需要填上他人的名字。</text:p>
        </text:list-item>
        <text:list-item>
          <text:p text:style-name="P128"><text:span text:style-name="Source_20_Text"><text:span text:style-name="T83">Language-Team</text:span></text:span><text:span text:style-name="Source_20_Text"><text:span text:style-name="T97">:</text:span></text:span><text:span text:style-name="Source_20_Text"><text:tab/></text:span>翻译小组名（一般为语言名）和电子邮件地址。新建的时候要手动填一次。</text:p>
        </text:list-item>
        <text:list-item>
          <text:p text:style-name="P128"><text:span text:style-name="Source_20_Text"><text:span text:style-name="T83">Language</text:span></text:span><text:span text:style-name="Source_20_Text">:<text:tab/><text:tab/></text:span><text:span text:style-name="T82">语言</text:span>代码，遵循 <text:span text:style-name="Source_20_Text">语言代码</text:span><text:span text:style-name="Source_20_Text"><text:span text:style-name="T82">[</text:span></text:span><text:span text:style-name="Source_20_Text">_国家地区</text:span><text:span text:style-name="Source_20_Text"><text:span text:style-name="T82">][@特殊属性]</text:span></text:span><text:span text:style-name="T82"> </text:span>的格式。</text:p>
        </text:list-item>
        <text:list-item>
          <text:p text:style-name="P129"><text:span text:style-name="Source_20_Text"><text:span text:style-name="T83">Content-Type</text:span></text:span><text:span text:style-name="Source_20_Text">:</text:span><text:tab/><text:tab/>MIME 类型；<text:span text:style-name="Source_20_Text">charset</text:span> 信息需要符合实际情况。提交应使用<text:span text:style-name="T127">UTF-8编码。</text:span></text:p>
        </text:list-item>
        <text:list-item>
          <text:p text:style-name="P130"><text:span text:style-name="Source_20_Text"><text:span text:style-name="T83">Plural-Forms</text:span></text:span><text:span text:style-name="Source_20_Text">:</text:span><text:tab/><text:tab/>复数形式，中文的话用 <text:span text:style-name="Source_20_Text"><text:span text:style-name="T111">nplurals=1; plural=0</text:span></text:span><text:span text:style-name="T111">; 就好——也就是只有一种复数形式，使用的复数形式序号永远是0。</text:span><text:span text:style-name="Source_20_Text"><text:span text:style-name="T111">plural</text:span></text:span><text:span text:style-name="T111">其实是一个C风格的整数表达式，返回复数形式元素的下标号。</text:span><text:span text:style-name="T111"><text:note text:id="ftn5" text:note-class="footnote"><text:note-citation>5</text:note-citation><text:note-body><text:p text:style-name="P67"><text:a xlink:type="simple" xlink:href="https://www.gnu.org/software/gettext/manual/html_node/Plural-forms.html" text:style-name="Internet_20_link" text:visited-style-name="Visited_20_Internet_20_Link">https://www.gnu.org/software/gettext/manual/html_node/Plural-forms.html</text:a> <text:span text:style-name="T5">给出了一个很多种复数的语言的例子。</text:span></text:p></text:note-body></text:note></text:span><text:span text:style-name="T111">如果担心“他们”这种情况，那就改用</text:span><text:span text:style-name="Source_20_Text"><text:span text:style-name="T111">nplurals=2; plural=(n!=1);</text:span></text:span><text:span text:style-name="T111">。单复数内容含义不</text:span><text:soft-page-break/><text:span text:style-name="T111">严格一致时，翻译依复数原文为准。例如，遇 </text:span><text:span text:style-name="Source_20_Text"><text:span text:style-name="T111">Last year</text:span></text:span><text:span text:style-name="T111">和</text:span><text:span text:style-name="Source_20_Text"><text:span text:style-name="T111"> %d years ago</text:span></text:span><text:span text:style-name="T111">成对出现，译</text:span><text:span text:style-name="Source_20_Text"><text:span text:style-name="T111"> %d 年前</text:span></text:span><text:span text:style-name="T111">。</text:span></text:p>
        </text:list-item>
      </text:list>
      <text:p text:style-name="P10">和很多其他地方一样，<text:span text:style-name="Source_20_Text">X-</text:span> 开头的项目表示其他拓展的数据项。</text:p>
      <text:list xml:id="list122415450692616" text:continue-list="list122414813733620" text:style-name="Outline">
        <text:list-item>
          <text:list>
            <text:list-item>
              <text:h text:style-name="P141" text:outline-level="2"><text:bookmark-start text:name="__RefHeading___Toc654_330879370"/>字符转义和格式<text:bookmark-end text:name="__RefHeading___Toc654_330879370"/></text:h>
            </text:list-item>
          </text:list>
        </text:list-item>
      </text:list>
      <text:p text:style-name="P3">在翻译过程中你会遇到不少特殊含义的字符。有些会被你的编辑器突出显示，但你还是得知道含义。</text:p>
      <text:list xml:id="list122415754231729" text:continue-numbering="true" text:style-name="Outline">
        <text:list-item>
          <text:list>
            <text:list-item>
              <text:list>
                <text:list-item>
                  <text:h text:style-name="Heading_20_3" text:outline-level="3"><text:bookmark-start text:name="__RefHeading___Toc656_330879370"/>G<text:span text:style-name="T112">ettext 字符转义</text:span><text:bookmark-end text:name="__RefHeading___Toc656_330879370"/></text:h>
                </text:list-item>
              </text:list>
            </text:list-item>
          </text:list>
        </text:list-item>
      </text:list>
      <text:p text:style-name="P46"><text:span text:style-name="T9">G</text:span><text:span text:style-name="T5">ettext 本身的转义序列和C的类似，也就是 </text:span><text:span text:style-name="Source_20_Text"><text:span text:style-name="T5">\t</text:span></text:span><text:span text:style-name="T5">为TAB，</text:span><text:span text:style-name="Source_20_Text"><text:span text:style-name="T5">\n</text:span></text:span><text:span text:style-name="T5">为 LF，</text:span><text:span text:style-name="Source_20_Text"><text:span text:style-name="T5">\v</text:span></text:span><text:span text:style-name="T5"> 为竖直制表符，</text:span><text:span text:style-name="Source_20_Text"><text:span text:style-name="T5">\\</text:span></text:span><text:span text:style-name="T5"> 为单个反斜杠，</text:span><text:span text:style-name="Source_20_Text"><text:span text:style-name="T5">\"</text:span></text:span><text:span text:style-name="T5"> 表示单个直双引号。例如 </text:span><text:span text:style-name="Source_20_Text"><text:span text:style-name="T13">he</text:span></text:span><text:span text:style-name="Source_20_Text"><text:span text:style-name="T5">\"\\t</text:span></text:span><text:span text:style-name="Source_20_Text"><text:span text:style-name="T13">llo</text:span></text:span><text:span text:style-name="Source_20_Text"><text:span text:style-name="T5">\"</text:span></text:span><text:span text:style-name="T5"> 这个片段就会得到</text:span><text:span text:style-name="Source_20_Text"><text:span text:style-name="T13">he" <text:s text:c="4"/>llo"</text:span></text:span><text:span text:style-name="T13">。</text:span></text:p>
      <text:p text:style-name="P16">当你在一个消息的首尾处看到LF的时候，你也该保证你的消息首尾有对应的LF，保证换行之类的不会闯祸。除了这个就没有特别需要注意的了。</text:p>
      <text:list xml:id="list122415550843471" text:continue-numbering="true" text:style-name="Outline">
        <text:list-item>
          <text:list>
            <text:list-item>
              <text:list>
                <text:list-item>
                  <text:h text:style-name="P151" text:outline-level="3"><text:bookmark-start text:name="__RefHeading___Toc658_330879370"/>编程语言格式<text:bookmark-end text:name="__RefHeading___Toc658_330879370"/></text:h>
                </text:list-item>
              </text:list>
            </text:list-item>
          </text:list>
        </text:list-item>
      </text:list>
      <text:p text:style-name="P47"><text:span text:style-name="T5">PO文件中常会标记出</text:span><text:span text:style-name="Source_20_Text"><text:span text:style-name="T5">xxx-format</text:span></text:span><text:span text:style-name="T5">的字符串，这说明这个字符串遵循</text:span><text:span text:style-name="Source_20_Text"><text:span text:style-name="T5">xxx</text:span></text:span><text:span text:style-name="T5">语言的格式化方式。基本上记住glibc printf 的方式就够处理大部分内容了。如果你不巧翻译了一些奇怪的东西，例如</text:span><text:span text:style-name="Source_20_Text"><text:span text:style-name="T52">scheme-format</text:span></text:span><text:span text:style-name="T52">，你可能需要换脑子看看格式化命令是不是有跳转功能（对于</text:span><text:span text:style-name="T53">Scheme的确就是这么用的）。</text:span></text:p>
      <text:p text:style-name="P47"><text:span text:style-name="T5">Gettext的</text:span><text:span text:style-name="Source_20_Text"><text:span text:style-name="T5">msgfmt</text:span></text:span><text:span text:style-name="T5">对于认为是</text:span><text:span text:style-name="Source_20_Text"><text:span text:style-name="T5">c-format</text:span></text:span><text:span text:style-name="T5">或类似的字符串有一个拓展，可以指派使用第几个参数，例如 </text:span><text:span text:style-name="Source_20_Text"><text:span text:style-name="T5">$2%s</text:span></text:span><text:span text:style-name="T5">就是把字符串后第二个参数当作字符串填进来。这样做可以有效地修正语序，而不需要费劲调整副词顺序。</text:span><text:span text:style-name="T5"><text:note text:id="ftn6" text:note-class="footnote"><text:note-citation>6</text:note-citation><text:note-body><text:p text:style-name="P68"><text:a xlink:type="simple" xlink:href="https://www.gnu.org/software/gettext/manual/gettext.html#c_002dformat-Flag" text:style-name="Internet_20_link" text:visited-style-name="Visited_20_Internet_20_Link">https://www.gnu.org/software/gettext/manual/gettext.html#c_002dformat-Flag</text:a> <text:span text:style-name="T5">直接网页搜索</text:span><text:span text:style-name="T113">1$</text:span><text:span text:style-name="T5"> 就行。</text:span></text:p></text:note-body></text:note></text:span></text:p>
      <text:p text:style-name="P89"><text:span text:style-name="T5"># </text:span>例如在 KDE 中<text:span text:style-name="T5">某处的 </text:span><text:span text:style-name="T14">qt-format:</text:span></text:p>
      <text:p text:style-name="Source_20_Code"><text:span text:style-name="T75">msgid</text:span> "%1 articles match rule %2"</text:p>
      <text:p text:style-name="Source_20_Code"><text:span text:style-name="T75">msgstr</text:span> "匹配规则 %2 的文章有 %1 个"</text:p>
      <text:p text:style-name="P89"><text:span text:style-name="T5"># </text:span>GNOME 中 <text:span text:style-name="T114">c-format </text:span><text:span text:style-name="T14">则</text:span><text:span text:style-name="T5">是这样:</text:span></text:p>
      <text:p text:style-name="Source_20_Code"><text:span text:style-name="T75">msgid</text:span> "%d articles match rule %d"</text:p>
      <text:p text:style-name="Source_20_Code"><text:span text:style-name="T75">msgstr</text:span> "匹配规则 %2$d 的文章有 %1$d 个"</text:p>
      <text:p text:style-name="P20">任何一个参数的顺序进行了调整，则在这一句译文中所有参数都必须注明原文位置，否则无法通过格式检查。</text:p>
      <text:list xml:id="list122416377341582" text:continue-numbering="true" text:style-name="Outline">
        <text:list-item>
          <text:list>
            <text:list-item>
              <text:list>
                <text:list-item>
                  <text:h text:style-name="P153" text:outline-level="3"><text:bookmark-start text:name="__RefHeading___Toc660_330879370"/>XML <text:span text:style-name="T5">实体转义</text:span><text:bookmark-end text:name="__RefHeading___Toc660_330879370"/></text:h>
                </text:list-item>
              </text:list>
            </text:list-item>
          </text:list>
        </text:list-item>
      </text:list>
      <text:p text:style-name="P15">一些项目，例如<text:span text:style-name="T114">GConf，会涉及到裸露的XML部分。如果你要表达 </text:span><text:span text:style-name="Source_20_Text"><text:span text:style-name="T114">&amp; &lt; &gt;</text:span></text:span><text:span text:style-name="T114"> 这三个字符，需要分别使用 </text:span><text:span text:style-name="Source_20_Text"><text:span text:style-name="T114">&amp;amp; &amp;lt; &amp;gt;</text:span></text:span><text:span text:style-name="T114"> 指代。一般来说直接模仿msgid的样子就好了。</text:span></text:p>
      <text:list xml:id="list122415462903985" text:continue-numbering="true" text:style-name="Outline">
        <text:list-item>
          <text:list>
            <text:list-item>
              <text:list>
                <text:list-item>
                  <text:h text:style-name="P149" text:outline-level="3"><text:bookmark-start text:name="__RefHeading___Toc662_330879370"/>翻译中的保留字<text:bookmark-end text:name="__RefHeading___Toc662_330879370"/></text:h>
                </text:list-item>
              </text:list>
            </text:list-item>
          </text:list>
        </text:list-item>
      </text:list>
      <text:p text:style-name="Text_20_body"><text:span text:style-name="T5">Gtk+/GConf中经常出现</text:span><text:span text:style-name="Source_20_Text"><text:span text:style-name="T5">TRUE</text:span></text:span><text:span text:style-name="T5">和</text:span><text:span text:style-name="Source_20_Text"><text:span text:style-name="T5">FALSE</text:span></text:span><text:span text:style-name="T5">这样的字符串，多见于以 </text:span><text:span text:style-name="Source_20_Text"><text:span text:style-name="T5">.glade</text:span></text:span><text:span text:style-name="T5">为后缀名的文件中。不要翻译它们——程序找不到它们会出错。除此之外，各种</text:span><text:span text:style-name="T36">possible values也不该翻译，顶多用括号指明中文意思。</text:span></text:p>
      <text:list xml:id="list122415240357766" text:continue-numbering="true" text:style-name="Outline">
        <text:list-item>
          <text:list>
            <text:list-item>
              <text:list>
                <text:list-item>
                  <text:h text:style-name="P149" text:outline-level="3"><text:bookmark-start text:name="__RefHeading___Toc2071_1871958026"/>快捷键<text:bookmark-end text:name="__RefHeading___Toc2071_1871958026"/></text:h>
                </text:list-item>
              </text:list>
            </text:list-item>
          </text:list>
        </text:list-item>
      </text:list>
      <text:p text:style-name="P48"><text:span text:style-name="T16">在Qt和Gtk中都存在快捷键定义，分别使用 </text:span><text:span text:style-name="Source_20_Text"><text:span text:style-name="T16">&amp;x</text:span></text:span><text:span text:style-name="T16">和</text:span><text:span text:style-name="Source_20_Text"><text:span text:style-name="T16"> _x</text:span></text:span><text:span text:style-name="T16"> 的格式指定快捷键x。使用</text:span><text:span text:style-name="Source_20_Text"><text:span text:style-name="T16">m</text:span></text:span><text:span text:style-name="Source_20_Text"><text:span text:style-name="T17">sgfmt</text:span></text:span><text:span text:style-name="T17"> 的</text:span><text:span text:style-name="T16"> </text:span><text:span text:style-name="Source_20_Text"><text:span text:style-name="T16">--</text:span></text:span><text:span text:style-name="Source_20_Text"><text:span text:style-name="T17">check-accelerators </text:span></text:span><text:span text:style-name="T17">可以检查这些字符（检查</text:span><text:span text:style-name="T26">Gtk</text:span><text:span text:style-name="T17">时加 </text:span><text:span text:style-name="Source_20_Text"><text:span text:style-name="T17">=_</text:span></text:span><text:span text:style-name="T26">）</text:span><text:span text:style-name="T17">。</text:span></text:p>
      <text:p text:style-name="P34">如果翻译出的文字中不含有原有的快捷键字符，那么在空格后跟一个括号包含那个字符的大写形式；否则使用翻译结果中的原快捷键字符。快捷键使用西文括号且不前置空格，此括号标记置于字串中省略号之前。</text:p>
      <text:p text:style-name="P17">KDE/Qt 样例：</text:p>
      <text:p text:style-name="Source_20_Code"><text:span text:style-name="T75">msgid</text:span> "C&amp;lear..."</text:p>
      <text:p text:style-name="Source_20_Code"><text:span text:style-name="T75">msgstr</text:span> "清除(&amp;L)..."</text:p>
      <text:p text:style-name="P92"/>
      <text:p text:style-name="P89"># <text:s/>不是 Glimmer 编辑器(&amp;G) ——已经有一个G可以用了</text:p>
      <text:p text:style-name="Source_20_Code"><text:span text:style-name="T75">msgid</text:span> "&amp;Glimmer Editor"</text:p>
      <text:p text:style-name="Source_20_Code"><text:span text:style-name="T75">msgstr</text:span> "&amp;Glimmer 编辑器"'</text:p>
      <text:p text:style-name="P17"><text:soft-page-break/>Gnome/<text:span text:style-name="T126">Gtk 样例</text:span>:</text:p>
      <text:p text:style-name="P94"># <text:s/><text:span text:style-name="T124">顺便注意一下 </text:span><text:span text:style-name="T125">GNOME HIG 要求的正确省略号。</text:span></text:p>
      <text:p text:style-name="Source_20_Code"><text:span text:style-name="T75">msgid</text:span> "_Setup<text:span text:style-name="T5">…</text:span>"</text:p>
      <text:p text:style-name="Source_20_Code"><text:span text:style-name="T75">msgstr</text:span> "设置(<text:span text:style-name="Source_20_Text">_</text:span>S)…"</text:p>
      <text:p text:style-name="Source_20_Code"/>
      <text:p text:style-name="P89"># <text:s/>不是“<text:span text:style-name="T123">现在读取 CDDB(_C)”</text:span></text:p>
      <text:p text:style-name="Source_20_Code"><text:span text:style-name="T75">msgid</text:span> "Get _CDDB Now"</text:p>
      <text:p text:style-name="Source_20_Code"><text:span text:style-name="T75">msgstr</text:span> "现在读取 _CDDB"</text:p>
      <text:p text:style-name="Source_20_Code"/>
      <text:p text:style-name="P89"><text:span text:style-name="T76">#.</text:span> 以下情况的翻译有点特别。</text:p>
      <text:p text:style-name="P89"><text:span text:style-name="T78">#.</text:span><text:span text:style-name="T126"> </text:span>复制为“编辑”菜单的条目，只有这样<text:span text:style-name="T5">写</text:span>才能保证显示正确！</text:p>
      <text:p text:style-name="Source_20_Code"><text:span text:style-name="T75">msgid</text:span> "/_Edit"</text:p>
      <text:p text:style-name="Source_20_Code"><text:span text:style-name="T75">msgstr</text:span> "/编辑(_E)"</text:p>
      <text:p text:style-name="Source_20_Code"/>
      <text:p text:style-name="Source_20_Code"><text:span text:style-name="T75">msgid</text:span> "/Edit/C_opy"</text:p>
      <text:p text:style-name="P91"><text:span text:style-name="T75">msgstr</text:span> "/编辑(E)/复制(_O)"</text:p>
      <text:list xml:id="list122416676027166" text:continue-numbering="true" text:style-name="Outline">
        <text:list-item>
          <text:list>
            <text:list-item>
              <text:h text:style-name="P138" text:outline-level="2"><text:bookmark-start text:name="__RefHeading___Toc1073_1960326965"/>注释和字符串属性<text:bookmark-end text:name="__RefHeading___Toc1073_1960326965"/></text:h>
            </text:list-item>
          </text:list>
        </text:list-item>
      </text:list>
      <text:p text:style-name="P18">Gettext PO 字符串注释还提供多种属性。</text:p>
      <text:p text:style-name="P89"># <text:s/><text:span text:style-name="T5">译者注释</text:span></text:p>
      <text:p text:style-name="P89"><text:span text:style-name="T77">#.</text:span><text:span text:style-name="T5"> 程序员留给译者的注释</text:span></text:p>
      <text:p text:style-name="P89"><text:span text:style-name="T77">#:</text:span><text:span text:style-name="T5"> 文件:行号, 更多的文件..</text:span></text:p>
      <text:p text:style-name="P89"><text:span text:style-name="T77">#,</text:span><text:span text:style-name="T5"> 各种属性, 又一个属性..</text:span></text:p>
      <text:p text:style-name="P89"><text:span text:style-name="T77">#|</text:span><text:span text:style-name="T5"> msgid 模糊匹配的老结果</text:span></text:p>
      <text:p text:style-name="Source_20_Code">msgid "blah"</text:p>
      <text:p text:style-name="Source_20_Code">msgstr "blah"</text:p>
      <text:p text:style-name="Source_20_Code"/>
      <text:p text:style-name="P89"># <text:s/>未在 pot 找到对应的老翻译</text:p>
      <text:p text:style-name="P89">#~ msgid "bl"</text:p>
      <text:p text:style-name="P89">#~ msgstr "ah"</text:p>
      <text:p text:style-name="P25">请注意他人和开发者留下的注释经常非常重要。对于其中留下的行号信息等<text:span text:style-name="T80">上下文</text:span>，一定要仔细考虑。特别是<text:span text:style-name="T157">对于短词，直译的选择可能有很多，上下文此时就更重要。例如 Start，单独翻译成开始，但是在 Start、Pause、Resume都作为需要“被”的词时也许可以采用，启动，暂停，恢复这样的翻译。如果拿不准一句话的含义，那更要参考注释和上下文语境了，必要时还可能需要实际代入软件确认。</text:span></text:p>
      <text:list xml:id="list122416443563608" text:continue-numbering="true" text:style-name="Outline">
        <text:list-item>
          <text:list>
            <text:list-item>
              <text:list>
                <text:list-item>
                  <text:h text:style-name="P149" text:outline-level="3"><text:bookmark-start text:name="__RefHeading___Toc1075_1960326965"/>翻译属性<text:bookmark-end text:name="__RefHeading___Toc1075_1960326965"/></text:h>
                </text:list-item>
              </text:list>
            </text:list-item>
          </text:list>
        </text:list-item>
      </text:list>
      <text:p text:style-name="P87"><text:span text:style-name="Main_20_index_20_entry">模糊 </text:span><text:span text:style-name="Main_20_index_20_entry"><text:span text:style-name="T122">(fuzzy)<text:tab/><text:tab/></text:span></text:span><text:span text:style-name="T122">msgmerge 模糊匹配的结果，或者是翻译者因为不确定而手动留下的标记。模糊匹配有时比较准确，有时却谬之千里。带有模糊标记的字段不会被msgfmt编译入mo文件，所以需要去除标记。</text:span></text:p>
      <text:p text:style-name="P88"><text:span text:style-name="Main_20_index_20_entry">foo-format</text:span><text:tab/><text:tab/>见编程语言格式章节。</text:p>
      <text:list xml:id="list122415211006760" text:continue-numbering="true" text:style-name="Outline">
        <text:list-item>
          <text:list>
            <text:list-item>
              <text:list>
                <text:list-item>
                  <text:h text:style-name="Heading_20_3" text:outline-level="3"><text:bookmark-start text:name="__RefHeading___Toc1077_1960326965"/>已淘汰翻译<text:bookmark-end text:name="__RefHeading___Toc1077_1960326965"/></text:h>
                </text:list-item>
              </text:list>
            </text:list-item>
          </text:list>
        </text:list-item>
      </text:list>
      <text:p text:style-name="P53">老版本的程序中总有一些信息会在新版本中淘汰掉，这些译文由msgmerge程序自动设置为以 <text:span text:style-name="Source_20_Text">#~</text:span> 开头，并被置于整个po文件的后方，直接删除它们不会影响当前版本的翻译内容，但是因为这些字符串还可能在以后的版本中重新出现，届时msgmerge还可以使用这些译文来提供翻译建议，所以如果它们没有影响到你的工作建议不要删除它们。</text:p>
      <text:list xml:id="list122416532364778" text:continue-numbering="true" text:style-name="Outline">
        <text:list-item>
          <text:h text:style-name="Heading_20_1" text:outline-level="1"><text:bookmark-start text:name="__RefHeading___Toc1855_1871958026"/>语言<text:span text:style-name="T5">和排版</text:span>要求<text:bookmark-end text:name="__RefHeading___Toc1855_1871958026"/></text:h>
        </text:list-item>
      </text:list>
      <text:p text:style-name="P3">语言基本要求基本上就只有这几点：</text:p>
      <text:list xml:id="list3793734103" text:style-name="L4">
        <text:list-item>
          <text:p text:style-name="P133">准确表述原文含义<text:span text:style-name="T5">。</text:span></text:p>
        </text:list-item>
        <text:list-item>
          <text:p text:style-name="P133">中文应该意思清晰且符合中文表达习惯；<text:span text:style-name="T5">自己的翻译多读几遍总没什么坏处。</text:span></text:p>
          <text:list>
            <text:list-item>
              <text:p text:style-name="P131"><text:soft-page-break/>如果你从其他中文语区<text:span text:style-name="T150">借助OpenCC等工具进行</text:span><text:a xlink:type="simple" xlink:href="https://github.com/AOSC-Dev/scriptlets/blob/master/zhconv-merge.sh" text:style-name="Internet_20_link" text:visited-style-name="Visited_20_Internet_20_Link"><text:span text:style-name="T150">字词转换导入</text:span></text:a><text:span text:style-name="T150">，请注意仔细检查语序和用词。一般而言，这些消息都该先标为 fuzzy再审阅一次。</text:span></text:p>
            </text:list-item>
            <text:list-item>
              <text:p text:style-name="P132">中英文在语序习惯上区别较大，例如英文常后置动词<text:note text:id="ftn7" text:note-class="footnote"><text:note-citation>7</text:note-citation><text:note-body><text:p text:style-name="P69">这个得改……</text:p></text:note-body></text:note>和使用被动句。例如File is being saved，按中文的习惯是“正在保存文件”。英文中分词等时态的使用也要在翻译中用“正（在<text:span text:style-name="T164">）”、“</text:span>已（经<text:span text:style-name="T164">）</text:span><text:span text:style-name="T163">”、“</text:span>了<text:span text:style-name="T164">”、“</text:span>完成”等体现。</text:p>
            </text:list-item>
          </text:list>
        </text:list-item>
        <text:list-item>
          <text:p text:style-name="P133">原文如果表达不清晰，中文应该意译，并且应根据上下文和注释进行推断并填补相应的信息<text:span text:style-name="T5">。</text:span></text:p>
          <text:list>
            <text:list-item>
              <text:p text:style-name="P107"><text:span text:style-name="T5">这种情况</text:span>不能太多，<text:span text:style-name="T9">上下文必须看明。</text:span></text:p>
            </text:list-item>
          </text:list>
        </text:list-item>
        <text:list-item>
          <text:p text:style-name="P133">对同样短语的翻译，前后必须一致。<text:span text:style-name="T5">善用文本编辑器的搜索功能和</text:span><text:span text:style-name="Source_20_Text"><text:span text:style-name="T9">msggrep</text:span></text:span><text:span text:style-name="T5">。</text:span></text:p>
        </text:list-item>
        <text:list-item>
          <text:p text:style-name="P107"><text:span text:style-name="T122">有一些词汇不该被翻译</text:span><text:span text:style-name="T24">，例如前面提到的程序关键词。</text:span></text:p>
        </text:list-item>
      </text:list>
      <text:p text:style-name="P21">此外，一致的语言风格对于用户体验的一致性很重要<text:note text:id="ftn8" text:note-class="footnote"><text:note-citation>8</text:note-citation><text:note-body><text:p text:style-name="P76"><text:a xlink:type="simple" xlink:href="https://github.com/sparanoid/chinese-copywriting-guidelines" text:style-name="Internet_20_link" text:visited-style-name="Visited_20_Internet_20_Link">https://github.com/sparanoid/chinese-copywriting-guidelines</text:a> <text:span text:style-name="T5">是汉语排版的主要指南之一；其余的可以参考后记。</text:span></text:p></text:note-body></text:note>。不同大项目中“你”和“您”的偏好这种细节也会在细心的用户面前变得非常明显<text:note text:id="ftn9" text:note-class="footnote"><text:note-citation>9</text:note-citation><text:note-body><text:p text:style-name="P77"><text:span text:style-name="T5">Google</text:span><text:span text:style-name="Source_20_Text"><text:span text:style-name="T141">你 zh_CN filetype:po site:l10n.gnome.org</text:span></text:span><text:span text:style-name="T5">得到</text:span>265<text:span text:style-name="T5">个结果，换成“您”则有653条，可见有些项目内现在也不怎么统一。</text:span></text:p></text:note-body></text:note>。</text:p>
      <text:list xml:id="list122415092761724" text:continue-list="list122416532364778" text:style-name="Outline">
        <text:list-item>
          <text:list>
            <text:list-item>
              <text:h text:style-name="Heading_20_2" text:outline-level="2"><text:bookmark-start text:name="__RefHeading___Toc666_330879370"/>标点符号<text:bookmark-end text:name="__RefHeading___Toc666_330879370"/></text:h>
            </text:list-item>
          </text:list>
        </text:list-item>
      </text:list>
      <text:p text:style-name="P21">基本上，除了圆括号和省略号<text:note text:id="ftn10" text:note-class="footnote"><text:note-citation>10</text:note-citation><text:note-body><text:p text:style-name="P69">破折号在上一版本中是考虑到“——”有时会显示为乱码方框不用；然而六年过去了。</text:p></text:note-body></text:note>保持不变外，都该改成符合汉语风格的全角标点。西文排印时一般在句读后加一空格<text:note text:id="ftn11" text:note-class="footnote"><text:note-citation>11</text:note-citation><text:note-body><text:p text:style-name="P69">句号也有加两个空格的，不过 <text:span text:style-name="T114">en_US 里面基本看不到。</text:span></text:p></text:note-body></text:note>来保证间隙正常，换到中文中自然要去掉。标点的完整用法实际上应参照《现代汉语词典》或者《新华字典》附录的那张《标点符号用法》<text:note text:id="ftn12" text:note-class="footnote"><text:note-citation>12</text:note-citation><text:note-body><text:p text:style-name="P75"><text:a xlink:type="simple" xlink:href="http://www.moe.gov.cn/ewebeditor/uploadfile/2015/01/13/20150113091548267.pdf" text:style-name="Internet_20_link" text:visited-style-name="Visited_20_Internet_20_Link">http://www.moe.gov.cn/ewebeditor/uploadfile/2015/01/13/20150113091548267.pdf</text:a> / <text:a xlink:type="simple" xlink:href="http://people.ubuntu.com/~happyaron/l10n/GB(T)15834-2011.html" text:style-name="Internet_20_link" text:visited-style-name="Visited_20_Internet_20_Link"><text:span text:style-name="T136">http://people.ubuntu.com/~happyaron/l10n/GB(T)15834-2011.html</text:span></text:a><text:span text:style-name="T136"> / </text:span><text:a xlink:type="simple" xlink:href="http://www.zdic.net/appendix/f3.htm" text:style-name="Internet_20_link" text:visited-style-name="Visited_20_Internet_20_Link"><text:span text:style-name="T136">http://www.zdic.net/appendix/f3.htm</text:span></text:a></text:p></text:note-body></text:note>。一般鼓励使用<text:span text:style-name="T173">Unicode</text:span><text:a xlink:type="simple" xlink:href="http://www.unicode.org/charts/PDF/U2000.pdf" office:name="unicode-gen-pun-2000" text:style-name="Internet_20_link" text:visited-style-name="Visited_20_Internet_20_Link"><text:span text:style-name="T173">通用标点（General Punctuation）</text:span></text:a><text:span text:style-name="T173">。</text:span></text:p>
      <text:list xml:id="list3791008324" text:style-name="L5">
        <text:list-item>
          <text:p text:style-name="P113"><text:span text:style-name="Emphasized_20_inline_20_source_20_text">,</text:span> 可能对应逗号或者顿号。如果你发现原文中逗号后面没跟空格，那有可能是程序代码格式例子，不该进行转换（参见第九条）。当然，原作者出错也不是不可能。</text:p>
        </text:list-item>
        <text:list-item>
          <text:p text:style-name="P113"><text:span text:style-name="Emphasized_20_inline_20_source_20_text">.</text:span> <text:s/>可能对应句号、分号或者逗号（分句）。</text:p>
        </text:list-item>
        <text:list-item>
          <text:p text:style-name="P120"><text:span text:style-name="Emphasized_20_inline_20_source_20_text"><text:span text:style-name="T5">-</text:span></text:span><text:span text:style-name="T5"> 若为连字之用，可不译（前后均为</text:span><text:span text:style-name="T57">CJK的话），或保留原样（译文中前后有至少一个西文的话）。有时你会注意到它被误用作</text:span><text:a xlink:type="simple" xlink:href="https://en.wikipedia.org/wiki/Dash" text:style-name="Internet_20_link" text:visited-style-name="Visited_20_Internet_20_Link">连接号</text:a><text:span text:style-name="T57">en-dash </text:span><text:span text:style-name="T182">–</text:span> <text:span text:style-name="T5">的用途，那也要反应过来并用中文连接号</text:span><text:span text:style-name="Emphasized_20_inline_20_source_20_text"><text:span text:style-name="T57">—</text:span></text:span><text:span text:style-name="T5">译。就像</text:span><text:span text:style-name="Emphasized_20_inline_20_source_20_text"><text:span text:style-name="T58">Ubuntu-Debian Distro Family</text:span></text:span><text:span text:style-name="T5">，翻译成“乌版图—大便发行版家族”（我后悔用</text:span><text:span text:style-name="T58">Debian举例了）</text:span><text:span text:style-name="T5">。</text:span></text:p>
          <text:list>
            <text:list-item>
              <text:p text:style-name="P121"><text:span text:style-name="T57">CLI</text:span><text:span text:style-name="Emphasized_20_inline_20_source_20_text"><text:span text:style-name="T57"> – </text:span></text:span><text:span text:style-name="T57">若前后均有空格，则该认为是短破折号en-dash之代用品，可用单个字符</text:span><text:span text:style-name="Emphasized_20_inline_20_source_20_text"><text:span text:style-name="T57">—</text:span></text:span><text:span text:style-name="T57">对译。</text:span></text:p>
            </text:list-item>
            <text:list-item>
              <text:p text:style-name="P121"><text:span text:style-name="T57">类似地，</text:span><text:span text:style-name="Emphasized_20_inline_20_source_20_text"><text:span text:style-name="T57">--</text:span></text:span><text:span text:style-name="T57">，即em-dash代用品（长连接号或破折号），译作完整的中文破折号</text:span><text:span text:style-name="Emphasized_20_inline_20_source_20_text"><text:span text:style-name="T57">——</text:span></text:span><text:span text:style-name="T57">。这几种dash本身也按照对应代用品的方法翻译。这些所谓的“连接号”在UI中实际常作破折号之用，好在替换逻辑一致。</text:span></text:p>
            </text:list-item>
          </text:list>
        </text:list-item>
        <text:list-item>
          <text:p text:style-name="P114">GUI 程序中的括号 <text:span text:style-name="Emphasized_20_inline_20_source_20_text">(</text:span>，除了快捷键标记 <text:span text:style-name="Emphasized_20_inline_20_source_20_text">(&amp;X)</text:span> 之外都翻译成中文括号<text:span text:style-name="Emphasized_20_inline_20_source_20_text">（</text:span>。CLI 程序保留英文括号，原因是<text:span text:style-name="T80">历史上</text:span>一些中文字体（如<text:span text:style-name="T147">SimSun）</text:span>的圆括号很难看<text:note text:id="ftn13" text:note-class="footnote"><text:note-citation>13</text:note-citation><text:note-body><text:p text:style-name="P79"><text:span text:style-name="T149">当然2015年各种Linux平台上的字体选择都没那么难看</text:span>（例如<text:span text:style-name="T5">思源黑体和Ubuntu</text:span>）<text:span text:style-name="T15">，所以你可以考虑把现有的翻译都查找替换一遍。</text:span></text:p></text:note-body></text:note>，而<text:span text:style-name="T151">CLI又是老字体遗留问题的博物馆</text:span>。西文括号<text:span text:style-name="T149">左括号左边、右括号右边应加空格，否则显得过于拥挤。快捷键标记不要加空格。</text:span></text:p>
          <text:list>
            <text:list-item>
              <text:p text:style-name="P114">括号内容全为西文字符时，如 <text:span text:style-name="Emphasized_20_inline_20_source_20_text"><text:span text:style-name="T175">(px)</text:span></text:span><text:span text:style-name="T175">，保持西文括号似更为美观，特别是后跟冒号</text:span><text:span text:style-name="Emphasized_20_inline_20_source_20_text"><text:span text:style-name="T175">：</text:span></text:span><text:span text:style-name="T175">或内容全为小写时。</text:span></text:p>
            </text:list-item>
          </text:list>
        </text:list-item>
        <text:list-item>
          <text:p text:style-name="P122"><text:span text:style-name="Source_20_Text"><text:span text:style-name="T5">"</text:span></text:span><text:span text:style-name="Source_20_Text"><text:span text:style-name="T15">aaa"</text:span></text:span><text:span text:style-name="T15"> 在GUI程序中一般应使用弯双引号 </text:span><text:span text:style-name="Source_20_Text"><text:span text:style-name="T15">“a‘a’a”</text:span></text:span><text:span text:style-name="T115"><text:note text:id="ftn14" text:note-class="footnote"><text:note-citation>14</text:note-citation><text:note-body><text:p text:style-name="P71">实际上开源软件出现直引号在那里挂着就要小心是代码了，特别是双引号。所以要小心。</text:p></text:note-body></text:note></text:span><text:span text:style-name="T15">，对CLI程序则应为直引号 </text:span><text:span text:style-name="Source_20_Text"><text:span text:style-name="T15">"</text:span></text:span><text:span text:style-name="Source_20_Text"><text:span text:style-name="T64">a'a'a"</text:span></text:span><text:span text:style-name="T15"><text:note text:id="ftn15" text:note-class="footnote"><text:note-citation>15</text:note-citation><text:note-body><text:p text:style-name="P72">大陆简中和西文的弯引号占同一码位，在等宽字体中就成了个坑，因为两边对这个字符宽度的普遍认知分别是一列和二列。通过遵循西文和国际习惯在引号开闭处如括号一般加空格可以使得单列时显示不丑，但这样双列又会空间太大。省略号、破折号还有制表符也是这样。宽度不同同时也会造成其他问题，在一些终端下的文本编辑器中尤其明显。</text:p></text:note-body></text:note></text:span><text:span text:style-name="T15">。对于 </text:span><text:span text:style-name="Source_20_Text"><text:span text:style-name="T15">`aaa'</text:span></text:span><text:span text:style-name="T15"> </text:span><text:span text:style-name="T15"><text:note text:id="ftn16" text:note-class="footnote"><text:note-citation>16</text:note-citation><text:note-body><text:p text:style-name="P74">`aaa' <text:span text:style-name="T5">在没有弯引号的打字机时代常被作为 </text:span><text:span text:style-name="T116">‘</text:span><text:span text:style-name="T5">aaa’ 的替代品，今天还在小字符集的地方用。</text:span></text:p></text:note-body></text:note></text:span><text:span text:style-name="T15">除非是m4代码否则按照前面的规则走。对 </text:span><text:span text:style-name="Source_20_Text"><text:span text:style-name="T15">'aaa'</text:span></text:span><text:span text:style-name="T15"> 同理。若原本就是弯引号，则不改变弯直，只按照简体中文用法双单交替。</text:span></text:p>
        </text:list-item>
        <text:list-item>
          <text:p text:style-name="P122"><text:span text:style-name="Emphasized_20_inline_20_source_20_text"><text:span text:style-name="T15">Foo: </text:span></text:span><text:span text:style-name="T5"><text:s/></text:span><text:span text:style-name="T15">应翻译为 </text:span><text:span text:style-name="Emphasized_20_inline_20_source_20_text"><text:span text:style-name="T15">Foo：</text:span></text:span><text:span text:style-name="T15">，而作为分隔符使用的 23:59 仍然应使用半角冒号。</text:span></text:p>
        </text:list-item>
        <text:list-item>
          <text:p text:style-name="P113"><text:span text:style-name="Emphasized_20_inline_20_source_20_text">...</text:span> 省略号应保持不变，因为<text:span text:style-name="T80">历史上</text:span>的翻译者不便验证一个消息的上下文是菜单（菜单传统用 <text:span text:style-name="Emphasized_20_inline_20_source_20_text">...</text:span>）还是普通文字（可以用 <text:span text:style-name="Emphasized_20_inline_20_source_20_text">…</text:span>）。较新的一些程序原文已直接使用 <text:span text:style-name="Emphasized_20_inline_20_source_20_text">…</text:span> 省略号，保持不变照做就好。</text:p>
        </text:list-item>
        <text:list-item>
          <text:p text:style-name="P113"><text:span text:style-name="Emphasized_20_inline_20_source_20_text">%</text:span><text:span text:style-name="Emphasized_20_inline_20_source_20_text"><text:span text:style-name="T118">q</text:span></text:span><text:span text:style-name="T118"> 标记表示以可重用的方式输出文字，再乱加引号就搞砸啦！</text:span></text:p>
        </text:list-item>
        <text:list-item>
          <text:p text:style-name="P115"><text:soft-page-break/>遇到说明英文标点的消息时，除了翻译为中文外，请在译文中加入该标点，并在标点前后加上弯（GUI）或直（CLI）引号。例如<text:span text:style-name="T174">separated</text:span> by comma译为“以半角冒号‘:<text:span text:style-name="T145">’</text:span><text:span text:style-name="T145"><text:note text:id="ftn17" text:note-class="footnote"><text:note-citation>17</text:note-citation><text:note-body><text:p text:style-name="P69">这个单引号是因为中文引号嵌套才用的，实际翻译还是该怎么双引号就怎么来。</text:p></text:note-body></text:note></text:span>隔开”，或“以半角冒号 ":" 隔开”。</text:p>
        </text:list-item>
        <text:list-item>
          <text:p text:style-name="P115">遇到说明菜单的消息时，例如：<text:span text:style-name="Source_20_Text">System &gt; Administration</text:span> ，可以见到首字母大写，这样做除了模仿菜单本身首字母大写外，还能在同是小写的句子中吸引读者的目光。因此请使用半角方括号括住并且用箭头“→”（GUI）或大于号“<text:span text:style-name="T146">&gt;”（CLI）</text:span>连接，如 <text:span text:style-name="Source_20_Text">[系统] &gt; [管理]</text:span>，括号与 &gt; 之间需添加半角空格隔开。</text:p>
        </text:list-item>
      </text:list>
      <text:p text:style-name="P60"><text:span text:style-name="T43">不少项目另有自己的排版要求，例如</text:span><text:a xlink:type="simple" xlink:href="https://developer.gnome.org/hig/stable/typography.html.en" text:style-name="Internet_20_link" text:visited-style-name="Visited_20_Internet_20_Link">GNOME 的 HIG</text:a><text:span text:style-name="T42">和</text:span><text:a xlink:type="simple" xlink:href="https://inkscape.org/en/contribute/translations/" text:style-name="Internet_20_link" text:visited-style-name="Visited_20_Internet_20_Link">Inkscape</text:a><text:span text:style-name="T42">。如果你在源码中注意到乘号</text:span><text:span text:style-name="T44">×</text:span><text:span text:style-name="T42">而不是x、原文用弯引号之类的情况，你也该认真注意自己所用的那个符号的正确性。</text:span></text:p>
      <text:list xml:id="list122415849622328" text:continue-list="list122415092761724" text:style-name="Outline">
        <text:list-item>
          <text:list>
            <text:list-item>
              <text:list>
                <text:list-item>
                  <text:h text:style-name="Heading_20_3" text:outline-level="3"><text:bookmark-start text:name="__RefHeading___Toc1020_1960326965"/>空格<text:bookmark-end text:name="__RefHeading___Toc1020_1960326965"/></text:h>
                </text:list-item>
              </text:list>
            </text:list-item>
          </text:list>
        </text:list-item>
      </text:list>
      <text:p text:style-name="P58"><text:span text:style-name="T5">在</text:span><text:span text:style-name="T81">汉字</text:span><text:span text:style-name="T5">（不是字符！）和英文字符、阿拉伯数字之间应加入空格，除非你翻译的是</text:span><text:span text:style-name="T23">LibreOffice文档这种会自动处理空格的东西</text:span><text:span text:style-name="T5">。上面提到括号等少数使用西文字符的情况遵循英文空格习惯。按键指南等语义中间有明显区别却没有引号的区域两端也要留出空格，例如</text:span><text:span text:style-name="Emphasized_20_inline_20_source_20_text"><text:span text:style-name="T40">通过 &lt;tt&gt;Alt&lt;/tt&gt;+拖动 来调整</text:span></text:span><text:span text:style-name="T5">。斜体（</text:span><text:span text:style-name="T63">Italics / Oblique）的文字后若不是标点符号或空格，也应加入一个空格</text:span><text:span text:style-name="T63"><text:note text:id="ftn18" text:note-class="footnote"><text:note-citation>18</text:note-citation><text:note-body><text:p text:style-name="P80">中文原则上不应使用斜体，应优先用其他格式代替。</text:p></text:note-body></text:note></text:span><text:span text:style-name="T63">。</text:span></text:p>
      <text:p text:style-name="P36">包含 XML/HTML 标签的条目，如要在标签中的内容两侧添加空格，请把空格置于标签外侧，否则空格可能不会显示：<text:span text:style-name="Emphasized_20_inline_20_source_20_text">这是 &amp;amp;lt;b&amp;amp;gt;HTML&amp;amp;lt;/b&amp;amp;gt; 的语法手册</text:span>。</text:p>
      <text:list xml:id="list122415970401734" text:continue-numbering="true" text:style-name="Outline">
        <text:list-item>
          <text:list>
            <text:list-item>
              <text:h text:style-name="Heading_20_2" text:outline-level="2"><text:bookmark-start text:name="__RefHeading___Toc1069_1960326965"/>换行、<text:span text:style-name="T5">行</text:span>宽和对齐<text:bookmark-end text:name="__RefHeading___Toc1069_1960326965"/></text:h>
            </text:list-item>
          </text:list>
        </text:list-item>
      </text:list>
      <text:p text:style-name="P54">Gettext PO <text:span text:style-name="T5">文件本身对换行不敏感，以下这几种形式都是一样的：</text:span></text:p>
      <text:p text:style-name="P93"><text:span text:style-name="T75">msgid</text:span> ""</text:p>
      <text:p text:style-name="P93">"wut?"</text:p>
      <text:p text:style-name="P93"><text:span text:style-name="T75">msgstr</text:span> ""</text:p>
      <text:p text:style-name="P93">"蛤？"</text:p>
      <text:p text:style-name="P93"/>
      <text:p text:style-name="P93"><text:span text:style-name="T75">msgid</text:span> "wut?"</text:p>
      <text:p text:style-name="P93"><text:span text:style-name="T75">msgstr</text:span> "蛤？"</text:p>
      <text:p text:style-name="P93"/>
      <text:p text:style-name="P90"># 因为<text:span text:style-name="T5">会拼接，其实连这样都行：</text:span></text:p>
      <text:p text:style-name="P93"><text:span text:style-name="T75">msgid</text:span> "w<text:span text:style-name="T119">u</text:span>"</text:p>
      <text:p text:style-name="P93">"t?"</text:p>
      <text:p text:style-name="P22">不过Unix终端机世界中存在一行80列宽的传统。再去掉diff占用的一行，就得到了79列的常见标准。</text:p>
      <text:p text:style-name="P38">既然<text:span text:style-name="T120">CLI下进行文档编辑时需要换行，那么CLI下的程序翻译也需要相应换行。将79除以每汉字二列宽的数值，就可以知道大致每行39个汉字就应用 </text:span><text:span text:style-name="Emphasized_20_inline_20_source_20_text"><text:span text:style-name="T120">\n</text:span></text:span><text:span text:style-name="T120"> 换行。在翻译GUI程序时，如果看到了 </text:span><text:span text:style-name="Emphasized_20_inline_20_source_20_text"><text:span text:style-name="T120">\n</text:span></text:span><text:span text:style-name="T120"> 且发现行尾长度相近，也可能是提示需要手动考虑行宽度进行换行。如果使用普通文本编辑器，在使用 </text:span><text:span text:style-name="Emphasized_20_inline_20_source_20_text"><text:span text:style-name="T120">\n</text:span></text:span><text:span text:style-name="T120"> 换行时建议在PO代码相应位置换行以保证可读性。旧版本的本文件还提示在HTML中做类似处理，然而实际上应该和GUI情况类似——一般不大推荐 </text:span><text:span text:style-name="Emphasized_20_inline_20_source_20_text"><text:span text:style-name="T120">&lt;br/&gt;</text:span></text:span><text:span text:style-name="T120"> 强行换行。</text:span></text:p>
      <text:p text:style-name="P39">CLI下还需要注意对齐情况。一般而言，TAB是最稳妥的对齐方式<text:note text:id="ftn19" text:note-class="footnote"><text:note-citation>19</text:note-citation><text:note-body><text:p text:style-name="P81">Mingye<text:span text:style-name="T5">：我发现我被字体惯坏了，平常也习惯直接空格了。当然也还有POEdit只会显示个</text:span><text:span text:style-name="T140"> </text:span><text:span text:style-name="Source_20_Text"><text:span text:style-name="T140">\t </text:span></text:span><text:span text:style-name="T5">的错。</text:span></text:p></text:note-body></text:note>。有些程序<text:span text:style-name="T188">（例如minicom）</text:span>可能会被<text:span text:style-name="T188">TAB搞出计算错误，此时就必须</text:span>手工使用空格对齐。手工对齐时，要保证自己的编辑器字体等宽且满足每汉字二列的习惯数值（插入广告：可以试试<text:a xlink:type="simple" xlink:href="https://be5invis.github.io/Iosevka/inziu.html" text:style-name="Internet_20_link" text:visited-style-name="Visited_20_Internet_20_Link"><text:span text:style-name="T187">Inziu Iosevka SC</text:span></text:a><text:span text:style-name="T187">）</text:span>。</text:p>
      <text:p text:style-name="P37">永远不要在<text:span text:style-name="T186">GUI程序中尝试增加原文没有的对齐，尤其是不要在中文词当中加空格（如 </text:span><text:span text:style-name="Source_20_Text"><text:span text:style-name="T186">啊 <text:s/>啊</text:span></text:span><text:span text:style-name="T186">）。如果真的想要对齐的话，那就尝试调整用词达成一致（</text:span><text:a xlink:type="simple" xlink:href="https://github.com/AOSC-Dev/translations/issues/16#issuecomment-178979834" text:style-name="Internet_20_link" text:visited-style-name="Visited_20_Internet_20_Link"><text:span text:style-name="T186">例</text:span></text:a><text:span text:style-name="T186">）。如果要用空格的话，那么只有宽度严格已知的空格有意义，如全角空格（U+3000）。</text:span></text:p>
      <text:list xml:id="list122415004592876" text:continue-numbering="true" text:style-name="Outline">
        <text:list-item>
          <text:list>
            <text:list-item>
              <text:h text:style-name="Heading_20_2" text:outline-level="2"><text:bookmark-start text:name="__RefHeading___Toc1071_1960326965"/>时间格式<text:bookmark-end text:name="__RefHeading___Toc1071_1960326965"/></text:h>
            </text:list-item>
          </text:list>
        </text:list-item>
      </text:list>
      <text:p text:style-name="P55"><text:span text:style-name="T5">鉴于关于日期和时间的译法十分复杂，现在将国家标准</text:span><text:span text:style-name="T5"><text:note text:id="ftn20" text:note-class="footnote"><text:note-citation>20</text:note-citation><text:note-body><text:p text:style-name="P78">GB/T 7408:2005 / ISO 8601:2000. <text:span text:style-name="T135">Old:</text:span> <text:a xlink:type="simple" xlink:href="http://people.ubuntu.com/~happyaron/l10n/GB(T)7408-94.pdf" text:style-name="Internet_20_link" text:visited-style-name="Visited_20_Internet_20_Link"><text:span text:style-name="T135">http://people.ubuntu.com/~happyaron/l10n/GB(T)7408-94.pdf</text:span></text:a><text:span text:style-name="T135"> </text:span></text:p></text:note-body></text:note></text:span><text:span text:style-name="T5">中有关规定简要介绍一下，并给出推荐译法。以下是最需要注意的几个要点：</text:span></text:p>
      <text:list xml:id="list159110649" text:style-name="L6">
        <text:list-item>
          <text:p text:style-name="P116"><text:soft-page-break/>目前的<text:span text:style-name="T167">zh_CN语言区域定义文件使用的日期格式内数字和年月之间不加空格，可使用</text:span><text:span text:style-name="Source_20_Text"><text:span text:style-name="T167">LC_ALL=zh_CN.UTF-8 date +%c</text:span></text:span><text:span text:style-name="T167">确认。</text:span></text:p>
        </text:list-item>
        <text:list-item>
          <text:p text:style-name="P117">对于日期，必须按照年月日的顺序；年份一般用四位数字，而月、日必须使用带前导零的两位数字；必须使用<text:span text:style-name="T117">“</text:span>-”作为分隔符，或完全不使用分隔符，如2004-01-03或20040103。</text:p>
        </text:list-item>
        <text:list-item>
          <text:p text:style-name="P116">对于日期，时、分、秒都必须使用两位数字，若有分隔符只能为半角冒号，并使用<text:span text:style-name="T169">24小时制。</text:span></text:p>
        </text:list-item>
        <text:list-item>
          <text:p text:style-name="P116">同时表示日期时间时，应先写日期再写时间。在日期和时间都不使用分隔符的情况下，在中间添加字母T进行分隔，如19850412T101530。</text:p>
        </text:list-item>
      </text:list>
      <text:p text:style-name="P97">请注意以上 <text:span text:style-name="T168">2~4</text:span>内容仅是<text:span text:style-name="T158">ISO国际标准的一致交换需求，实际情况还应该按照语区具体习惯决定。</text:span>时间的表示方法一般遵守<text:a xlink:type="simple" xlink:href="http://pubs.opengroup.org/onlinepubs/9699919799/functions/strftime.html" text:style-name="Internet_20_link" text:visited-style-name="Visited_20_Internet_20_Link"><text:span text:style-name="Source_20_Text">strftime(3)</text:span></text:a>，基本就是<text:a xlink:type="simple" xlink:href="http://pubs.opengroup.org/onlinepubs/9699919799/utilities/date.html" text:style-name="Internet_20_link" text:visited-style-name="Visited_20_Internet_20_Link"><text:span text:style-name="Source_20_Text">date(1)</text:span></text:a> 的表示方法，可以用man很快查到。<text:span text:style-name="T171">glib另有一些拓展，可见于</text:span><text:a xlink:type="simple" xlink:href="https://developer.gnome.org/glib/stable/glib-GDateTime.html#g-date-time-format" office:name="g-date-time-format" text:style-name="Internet_20_link" text:visited-style-name="Visited_20_Internet_20_Link"><text:span text:style-name="T171">其文档</text:span></text:a><text:span text:style-name="T171">中。</text:span></text:p>
      <text:p text:style-name="P33">下表提供常见原文日期格式的中文对应，可置于翻译记忆中自动查阅：</text:p>
      <table:table table:name="Table1" table:style-name="Table1">
        <table:table-column table:style-name="Table1.A"/>
        <table:table-column table:style-name="Table1.B"/>
        <table:table-header-rows>
          <table:table-row table:style-name="Table1.1">
            <table:table-cell table:style-name="Table1.A1" office:value-type="string">
              <text:p text:style-name="P99">原文</text:p>
            </table:table-cell>
            <table:table-cell table:style-name="Table1.A1" office:value-type="string">
              <text:p text:style-name="P99">译文</text:p>
            </table:table-cell>
          </table:table-row>
        </table:table-header-rows>
        <table:table-row table:style-name="Table1.1">
          <table:table-cell table:style-name="Table1.A1" office:value-type="string">
            <text:p text:style-name="P98"><text:span text:style-name="Source_20_Text"><text:span text:style-name="T180">%a</text:span></text:span></text:p>
          </table:table-cell>
          <table:table-cell table:style-name="Table1.A1" office:value-type="string">
            <text:p text:style-name="P98"><text:span text:style-name="Source_20_Text"><text:span text:style-name="T180">%A</text:span></text:span></text:p>
          </table:table-cell>
        </table:table-row>
        <table:table-row table:style-name="Table1.3">
          <table:table-cell table:style-name="Table1.A1" office:value-type="string">
            <text:p text:style-name="P98"><text:span text:style-name="Source_20_Text"><text:span text:style-name="T180">%A, %B %e</text:span></text:span></text:p>
          </table:table-cell>
          <table:table-cell table:style-name="Table1.A1" office:value-type="string">
            <text:p text:style-name="P98"><text:span text:style-name="Source_20_Text"><text:span text:style-name="T180">%b%e日%A</text:span></text:span></text:p>
          </table:table-cell>
        </table:table-row>
        <table:table-row table:style-name="Table1.1">
          <table:table-cell table:style-name="Table1.A1" office:value-type="string">
            <text:p text:style-name="P98"><text:span text:style-name="Source_20_Text"><text:span text:style-name="T180">%a %b %e</text:span></text:span></text:p>
          </table:table-cell>
          <table:table-cell table:style-name="Table1.A1" office:value-type="string">
            <text:p text:style-name="P98"><text:span text:style-name="Source_20_Text"><text:span text:style-name="T180">%b%e日</text:span></text:span><text:span text:style-name="Source_20_Text"><text:span text:style-name="T181">（</text:span></text:span><text:span text:style-name="Source_20_Text"><text:span text:style-name="T180">%a</text:span></text:span><text:span text:style-name="Source_20_Text"><text:span text:style-name="T181">）</text:span></text:span></text:p>
          </table:table-cell>
        </table:table-row>
        <table:table-row table:style-name="Table1.3">
          <table:table-cell table:style-name="Table1.A1" office:value-type="string">
            <text:p text:style-name="P98"><text:span text:style-name="Source_20_Text"><text:span text:style-name="T180">%A, %B %d</text:span></text:span></text:p>
          </table:table-cell>
          <table:table-cell table:style-name="Table1.A1" office:value-type="string">
            <text:p text:style-name="P98"><text:span text:style-name="Source_20_Text"><text:span text:style-name="T180">%m月%d日%A</text:span></text:span></text:p>
          </table:table-cell>
        </table:table-row>
        <table:table-row table:style-name="Table1.1">
          <table:table-cell table:style-name="Table1.A1" office:value-type="string">
            <text:p text:style-name="P98"><text:span text:style-name="Source_20_Text"><text:span text:style-name="T180">%A, %B %e, %Y</text:span></text:span></text:p>
          </table:table-cell>
          <table:table-cell table:style-name="Table1.A1" office:value-type="string">
            <text:p text:style-name="P98"><text:span text:style-name="Source_20_Text"><text:span text:style-name="T180">%Y年%b%e日%A</text:span></text:span></text:p>
          </table:table-cell>
        </table:table-row>
        <table:table-row table:style-name="Table1.3">
          <table:table-cell table:style-name="Table1.A1" office:value-type="string">
            <text:p text:style-name="P98"><text:span text:style-name="Source_20_Text"><text:span text:style-name="T180">%a, %d %B %Y</text:span></text:span></text:p>
          </table:table-cell>
          <table:table-cell table:style-name="Table1.A1" office:value-type="string">
            <text:p text:style-name="P98"><text:span text:style-name="Source_20_Text"><text:span text:style-name="T180">%Y年%m月%d日</text:span></text:span><text:span text:style-name="Source_20_Text"><text:span text:style-name="T181">（</text:span></text:span><text:span text:style-name="Source_20_Text"><text:span text:style-name="T180">%a</text:span></text:span><text:span text:style-name="Source_20_Text"><text:span text:style-name="T181">）</text:span></text:span></text:p>
          </table:table-cell>
        </table:table-row>
        <table:table-row table:style-name="Table1.1">
          <table:table-cell table:style-name="Table1.A1" office:value-type="string">
            <text:p text:style-name="P98"><text:span text:style-name="Source_20_Text"><text:span text:style-name="T180">%A, %B %d, %Y</text:span></text:span></text:p>
          </table:table-cell>
          <table:table-cell table:style-name="Table1.A1" office:value-type="string">
            <text:p text:style-name="P98"><text:span text:style-name="Source_20_Text"><text:span text:style-name="T180">%Y年%m月%d日%A</text:span></text:span></text:p>
          </table:table-cell>
        </table:table-row>
        <table:table-row table:style-name="Table1.3">
          <table:table-cell table:style-name="Table1.A1" office:value-type="string">
            <text:p text:style-name="P98"><text:span text:style-name="Source_20_Text"><text:span text:style-name="T180">%d %B %Y</text:span></text:span></text:p>
          </table:table-cell>
          <table:table-cell table:style-name="Table1.A1" office:value-type="string">
            <text:p text:style-name="P98"><text:span text:style-name="Source_20_Text"><text:span text:style-name="T180">%Y年%m月%d日</text:span></text:span></text:p>
          </table:table-cell>
        </table:table-row>
        <table:table-row table:style-name="Table1.1">
          <table:table-cell table:style-name="Table1.A1" office:value-type="string">
            <text:p text:style-name="P98"><text:span text:style-name="Source_20_Text"><text:span text:style-name="T180">%l:%M:%S %p</text:span></text:span></text:p>
          </table:table-cell>
          <table:table-cell table:style-name="Table1.A1" office:value-type="string">
            <text:p text:style-name="P98"><text:span text:style-name="Source_20_Text"><text:span text:style-name="T180">%p%l∶%M∶%S</text:span></text:span></text:p>
          </table:table-cell>
        </table:table-row>
        <table:table-row table:style-name="Table1.3">
          <table:table-cell table:style-name="Table1.A1" office:value-type="string">
            <text:p text:style-name="P98"><text:span text:style-name="Source_20_Text"><text:span text:style-name="T180">%R:%S</text:span></text:span></text:p>
          </table:table-cell>
          <table:table-cell table:style-name="Table1.A1" office:value-type="string">
            <text:p text:style-name="P98"><text:span text:style-name="Source_20_Text"><text:span text:style-name="T180">%R:%S</text:span></text:span></text:p>
          </table:table-cell>
        </table:table-row>
      </table:table>
      <text:list xml:id="list122414683113282" text:continue-list="list122415004592876" text:style-name="Outline">
        <text:list-item>
          <text:list>
            <text:list-item>
              <text:h text:style-name="P143" text:outline-level="2"><text:bookmark-start text:name="__RefHeading___Toc1938_176357626"/>命令行程序帮助消息<text:bookmark-end text:name="__RefHeading___Toc1938_176357626"/></text:h>
            </text:list-item>
          </text:list>
        </text:list-item>
      </text:list>
      <text:p text:style-name="P3">命令行程序中帮助消息的例子词，如 <text:span text:style-name="Emphasized_20_inline_20_source_20_text"><text:span text:style-name="T154">NAME</text:span></text:span><text:span text:style-name="T154"> 一般都应进行翻译。在接下来的文字中使用 </text:span><text:span text:style-name="Source_20_Text"><text:span text:style-name="T154">某某</text:span></text:span><text:span text:style-name="Emphasized_20_inline_20_source_20_text"><text:span text:style-name="T154"> &lt;名字&gt; </text:span></text:span><text:span text:style-name="Source_20_Text"><text:span text:style-name="T154">某某</text:span></text:span><text:span text:style-name="T154"> 来进行指代；对于老翻译可以将 </text:span><text:span text:style-name="Source_20_Text"><text:span text:style-name="T154">=FILENAME</text:span></text:span><text:span text:style-name="T154">替换为 </text:span><text:span text:style-name="Emphasized_20_inline_20_source_20_text"><text:span text:style-name="T154">=文件名 <text:s/></text:span></text:span><text:span text:style-name="T154"><text:note text:id="ftn21" text:note-class="footnote"><text:note-citation>21</text:note-citation><text:note-body><text:p text:style-name="P69">这里有两个空格，于是对齐就补回来了。前面大小于号左右各一个空格是为了方便辨识。</text:p></text:note-body></text:note></text:span><text:span text:style-name="T154">，然后再对</text:span><text:span text:style-name="Source_20_Text"><text:span text:style-name="T154">FILENAME</text:span></text:span><text:span text:style-name="T154">按照两边加空格、一边加和不加三种情况替换为</text:span><text:span text:style-name="Emphasized_20_inline_20_source_20_text"><text:span text:style-name="T154"> &lt;文件名&gt; </text:span></text:span><text:span text:style-name="T154">以便快速操作。要特别小心帮助消息的对齐。</text:span></text:p>
      <text:list xml:id="list122414954648895" text:continue-numbering="true" text:style-name="Outline">
        <text:list-item>
          <text:list>
            <text:list-item>
              <text:h text:style-name="P144" text:outline-level="2"><text:bookmark-start text:name="__RefHeading___Toc2917_818415278"/>桌面文件<text:bookmark-end text:name="__RefHeading___Toc2917_818415278"/></text:h>
            </text:list-item>
          </text:list>
        </text:list-item>
      </text:list>
      <text:p text:style-name="P64">翻译桌面文件（通常为 <text:span text:style-name="T191">.desktop</text:span> 后缀）的翻译包含四个部分：</text:p>
      <text:list xml:id="list4107668284" text:style-name="L7">
        <text:list-item>
          <text:p text:style-name="P123">目标名称或 <text:span text:style-name="T192">Name=</text:span><text:span text:style-name="T189"> 参数（中文翻译行头为 </text:span><text:span text:style-name="T192">Name[zh_CN]=</text:span><text:span text:style-name="T189">）。</text:span></text:p>
        </text:list-item>
        <text:list-item>
          <text:p text:style-name="P123">目标通用名称<text:span text:style-name="T189">或 </text:span><text:span text:style-name="T192">GenericName=</text:span><text:span text:style-name="T189"> 参数（中文翻译行头为 </text:span><text:span text:style-name="T192">GenericName[zh_CN]=</text:span><text:span text:style-name="T189">）。</text:span></text:p>
        </text:list-item>
        <text:list-item>
          <text:p text:style-name="P123">目标描述<text:span text:style-name="T189">、注解或 </text:span><text:span text:style-name="T192">Comment=</text:span><text:span text:style-name="T189"> 参数（中文翻译行头为 </text:span><text:span text:style-name="T192">Comment[zh_CN]=</text:span><text:span text:style-name="T189">）。</text:span></text:p>
        </text:list-item>
        <text:list-item>
          <text:p text:style-name="P123">目标关键字<text:span text:style-name="T189">或 </text:span><text:span text:style-name="T192">Keywords=</text:span><text:span text:style-name="T189"> 参数（中文翻译行头为 </text:span><text:span text:style-name="T192">Keywords[zh_CN]=</text:span><text:span text:style-name="T189">）。</text:span></text:p>
        </text:list-item>
      </text:list>
      <text:p text:style-name="P101">前三<text:span text:style-name="T189">者翻译方式即是在行头等号后编撰翻译句，桌面文件中只允许单行翻译（但可以包含空格和标点），一切翻译以原文为准。第四项，</text:span><text:span text:style-name="T192">Keyword=</text:span><text:span text:style-name="T189"> 值 的翻译比较特殊，翻译为中文后，</text:span><text:span text:style-name="T192">Keywords[zh_CN]=</text:span><text:span text:style-name="T189"> 行应当包含三个部分。以 </text:span><text:span text:style-name="T192">Brasero</text:span><text:span text:style-name="T189"> 为例（源文件为 </text:span><text:span text:style-name="T192">brasero.desktop</text:span><text:span text:style-name="T189">）：</text:span></text:p>
      <text:p text:style-name="P95">Keywords=disc;cdrom;dvd;burn;audio;video;</text:p>
      <text:p text:style-name="P102">在翻译后，这三个保留部分为：</text:p>
      <text:list xml:id="list1724597516" text:style-name="L8">
        <text:list-item>
          <text:p text:style-name="P134">英文关键词原文。</text:p>
        </text:list-item>
        <text:list-item>
          <text:p text:style-name="P134"><text:soft-page-break/>中文关键字翻译。</text:p>
        </text:list-item>
        <text:list-item>
          <text:p text:style-name="P134">不包含声调和分隔字符的汉语拼音。<text:note text:id="ftn22" text:note-class="footnote"><text:note-citation>22</text:note-citation><text:note-body><text:p text:style-name="P103">ISO 7098:2015, Information and documentation -- Romanization of Chinese.</text:p></text:note-body></text:note></text:p>
        </text:list-item>
      </text:list>
      <text:p text:style-name="P102"><text:span text:style-name="T191">Brasero</text:span> 此部分关键字的大陆简中翻译范例如下：</text:p>
      <text:p text:style-name="P104">Keywords[zh_CN]=disc;cdrom;dvd;burn;audio;video;光盘;烧录;刻录;音频;视频;<text:span text:style-name="T190">guangpan;shaolu;kelu;yinpin;shipin;</text:span></text:p>
      <text:p text:style-name="P102">注意此处翻译细节<text:span text:style-name="T190">，我们在翻译这些关键字时跳过了 </text:span><text:span text:style-name="T193">cdrom</text:span><text:span text:style-name="T190"> 和 </text:span><text:span text:style-name="T193">dvd</text:span><text:span text:style-name="T190">，这样做的原因应当相当明显——这两个词语并没有任何能帮助索引的翻译。但与此同时我们对 </text:span><text:span text:style-name="T193">burn</text:span><text:span text:style-name="T190"> 关键字进行了额外的翻译，因为“烧录”和“刻录”都是对这个英文词汇的常用翻译，可进一步方便索引和搜索操作。翻译为中文后，我们还附加了上述格式的拼音“翻译”，方便在不使用拼音输入法或桌面搜索不支持汉字读音分析的情况下搜索目标快捷方式。</text:span></text:p>
      <text:list xml:id="list122416317851076" text:continue-list="list122414954648895" text:style-name="Outline">
        <text:list-item>
          <text:list>
            <text:list-item>
              <text:h text:style-name="P142" text:outline-level="2"><text:bookmark-start text:name="__RefHeading___Toc2232_1628298308"/>其他细节<text:bookmark-end text:name="__RefHeading___Toc2232_1628298308"/></text:h>
            </text:list-item>
          </text:list>
        </text:list-item>
      </text:list>
      <text:p text:style-name="P3">以下最早是<text:span text:style-name="T159">csslayer对于一些用词的建议：</text:span></text:p>
      <text:list xml:id="list2741552712" text:style-name="L9">
        <text:list-item>
          <text:p text:style-name="P118">-<text:span text:style-name="T160">er结尾名词：英语常直接转换动词为名词，可考虑翻译为X器，如 cleaner翻译成“清理器”。</text:span></text:p>
        </text:list-item>
        <text:list-item>
          <text:p text:style-name="P118">有时可省略you：you并非必须在句子中翻译成“你”。对于Do <text:span text:style-name="T161">you want to之类的问题，直接译为“是否”显然更佳。</text:span></text:p>
        </text:list-item>
        <text:list-item>
          <text:p text:style-name="P119">褒贬：有时一些词翻译时还要考虑褒贬，例如KDE中的fancy若翻译成“花哨”就变了味<text:note text:id="ftn23" text:note-class="footnote"><text:note-citation>23</text:note-citation><text:note-body><text:p text:style-name="P69">况且还有很多人嫌<text:span text:style-name="T183">KDE太花哨，这是后话。</text:span></text:p></text:note-body></text:note>，该考虑语境译为“华丽”。又如常用来形容老设备的<text:span text:style-name="T162">legacy，译为“传统”相比“老”更加含蓄。</text:span></text:p>
        </text:list-item>
      </text:list>
      <text:list xml:id="list122416225700754" text:continue-list="list122416317851076" text:style-name="Outline">
        <text:list-item>
          <text:h text:style-name="P147" text:outline-level="1"><text:bookmark-start text:name="__RefHeading___Toc1374_1960326965"/>工具使用速查<text:bookmark-end text:name="__RefHeading___Toc1374_1960326965"/></text:h>
        </text:list-item>
      </text:list>
      <text:p text:style-name="P24">Gettext是你几乎不可能避免使用的工具，Inittools又是Gnome翻译的重头戏。除了这些之外，你也应该知道<text:a xlink:type="simple" xlink:href="http://toolkit.translatehouse.org/" text:style-name="Internet_20_link" text:visited-style-name="Visited_20_Internet_20_Link">Translate Toolkit</text:a>的几个黑科技工具（例如<text:a xlink:type="simple" xlink:href="http://docs.translatehouse.org/projects/translate-toolkit/en/latest/commands/pofilter.html" text:style-name="Internet_20_link" text:visited-style-name="Visited_20_Internet_20_Link"><text:span text:style-name="T155">pofilter</text:span></text:a><text:span text:style-name="T155">查错）</text:span>，以及不少pot是用po4a转换来的这件事。</text:p>
      <text:list xml:id="list122416115624060" text:continue-numbering="true" text:style-name="Outline">
        <text:list-item>
          <text:list>
            <text:list-item>
              <text:h text:style-name="Heading_20_2" text:outline-level="2"><text:bookmark-start text:name="__RefHeading___Toc1376_1960326965"/>Gettex<text:span text:style-name="T153">t</text:span><text:bookmark-end text:name="__RefHeading___Toc1376_1960326965"/></text:h>
            </text:list-item>
          </text:list>
        </text:list-item>
      </text:list>
      <text:p text:style-name="P82"><text:span text:style-name="Main_20_index_20_entry">通用参数</text:span><text:tab/><text:span text:style-name="Source_20_Text"><text:span text:style-name="T128">&lt;blah&gt; -</text:span></text:span><text:span text:style-name="Source_20_Text">o 输出文件名 [-w 行宽度|--no-wrap] </text:span></text:p>
      <text:p text:style-name="P83"><text:span text:style-name="Main_20_index_20_entry">生成机读</text:span><text:tab/><text:span text:style-name="Source_20_Text">msgfmt --statistics -cv filename.po </text:span><text:span text:style-name="Source_20_Text"><text:span text:style-name="T127">--check-accelerators[=CHAR] POFILE...</text:span></text:span></text:p>
      <text:p text:style-name="P82"><text:span text:style-name="Main_20_index_20_entry">反转机读</text:span><text:tab/><text:span text:style-name="Source_20_Text">msgu</text:span><text:span text:style-name="Source_20_Text"><text:span text:style-name="T127">nfmt MOFILE...</text:span></text:span></text:p>
      <text:p text:style-name="P82"><text:span text:style-name="Main_20_index_20_entry">转移新旧</text:span><text:tab/><text:span text:style-name="Source_20_Text"><text:span text:style-name="T127">msgmerge [--previous] [-C 翻译库.po] [-NU] 旧翻译.po 新模板.pot</text:span></text:span></text:p>
      <text:p text:style-name="P82"><text:span text:style-name="Main_20_index_20_entry"><text:span text:style-name="T137">转换编码</text:span></text:span><text:tab/><text:span text:style-name="Source_20_Text">msg</text:span><text:span text:style-name="Source_20_Text"><text:span text:style-name="T128">conv -t UTF-8 old_crappy_big5_or_gb.po</text:span></text:span></text:p>
      <text:p text:style-name="P84"><text:span text:style-name="Main_20_index_20_entry">新建翻译</text:span><text:tab/><text:span text:style-name="Source_20_Text">msginit -l zh_CN example.pot</text:span></text:p>
      <text:p text:style-name="P85"><text:span text:style-name="Main_20_index_20_entry">消息去重</text:span><text:tab/><text:span text:style-name="Source_20_Text"><text:span text:style-name="T128">msguniq FILES...</text:span></text:span></text:p>
      <text:p text:style-name="P86"><text:span text:style-name="Main_20_index_20_entry"><text:span text:style-name="T5">消息搜索</text:span></text:span><text:span text:style-name="T5"><text:tab/></text:span><text:span text:style-name="Source_20_Text"><text:span text:style-name="T18">msggrep</text:span></text:span></text:p>
      <text:list xml:id="list122416339992503" text:continue-numbering="true" text:style-name="Outline">
        <text:list-item>
          <text:list>
            <text:list-item>
              <text:h text:style-name="P145" text:outline-level="2"><text:bookmark-start text:name="__RefHeading__2032_573761357"/>Intltool<text:bookmark-end text:name="__RefHeading__2032_573761357"/></text:h>
            </text:list-item>
          </text:list>
        </text:list-item>
      </text:list>
      <text:p text:style-name="P49"><text:span text:style-name="T18">intltool工具集实际上是一组脚本，用以实现一些常规的翻译文件维护和与目标</text:span><text:span text:style-name="T5">XML文件的交互。此软件包</text:span><text:span text:style-name="T18">一共含五个命令，对于翻译者来说比较常用的是</text:span><text:span text:style-name="Source_20_Text"><text:span text:style-name="T18">intltool-update</text:span></text:span><text:span text:style-name="T18">和</text:span><text:span text:style-name="Source_20_Text"><text:span text:style-name="T18">intltool-merge</text:span></text:span><text:span text:style-name="T18">。这组工具多数需要在完整的源代码树中的</text:span><text:span text:style-name="Source_20_Text"><text:span text:style-name="T18">po/ </text:span></text:span><text:span text:style-name="T18">子目录下运行。要了解更多关于intltool工具的信息，请阅读其手册页。</text:span></text:p>
      <text:list xml:id="list122416282081625" text:continue-numbering="true" text:style-name="Outline">
        <text:list-item>
          <text:list>
            <text:list-item>
              <text:list>
                <text:list-item>
                  <text:h text:style-name="P154" text:outline-level="3"><text:bookmark-start text:name="__RefHeading___Toc2073_1871958026"/>intltoo<text:span text:style-name="T5">l</text:span>-update<text:span text:style-name="T5">：更新</text:span><text:span text:style-name="T25">POT并与PO合并</text:span><text:bookmark-end text:name="__RefHeading___Toc2073_1871958026"/></text:h>
                </text:list-item>
              </text:list>
            </text:list-item>
          </text:list>
        </text:list-item>
      </text:list>
      <text:p text:style-name="P50">通常使用它生成POT文件时使用<text:span text:style-name="Source_20_Text">intltool-update -p</text:span>生成一个POT文件。</text:p>
      <text:p text:style-name="P50">要使用它更新原有的PO文件，可以运行<text:span text:style-name="Source_20_Text">intltool-update zh_CN</text:span><text:span text:style-name="T5">。</text:span>这样将会自动生成新的 POT文件并更新<text:span text:style-name="Source_20_Text">zh_CN.po</text:span>，最后得到的文件是更新后的<text:span text:style-name="Source_20_Text">zh_CN.po</text:span>，也可以使用<text:span text:style-name="Source_20_Text"> -o</text:span>选项来定义输出到指定文件而非更新原来的PO文件。</text:p>
      <text:p text:style-name="P50"><text:span text:style-name="T5">还可以</text:span>使用它来查看源代码中的<text:span text:style-name="Source_20_Text">POTFILES</text:span>文件是否被正确维护，通常翻译者不需要做这项工作：<text:soft-page-break/><text:span text:style-name="Source_20_Text">intltool-update -m</text:span><text:span text:style-name="T5">。</text:span>如果输出为空则代表一切正常，否则将有详细提示。</text:p>
      <text:list xml:id="list122415528242199" text:continue-numbering="true" text:style-name="Outline">
        <text:list-item>
          <text:list>
            <text:list-item>
              <text:list>
                <text:list-item>
                  <text:h text:style-name="P155" text:outline-level="3"><text:bookmark-start text:name="__RefHeading___Toc2075_1871958026"/>intltool-merg<text:span text:style-name="T5">e：</text:span><text:span text:style-name="T25">交叉合并PO和Gtk XML</text:span><text:bookmark-end text:name="__RefHeading___Toc2075_1871958026"/></text:h>
                </text:list-item>
              </text:list>
            </text:list-item>
          </text:list>
        </text:list-item>
      </text:list>
      <text:p text:style-name="Source_20_Code">intltool-merge --utf8 <text:span text:style-name="T130">PO_DIR INPUT OUTPUT</text:span></text:p>
      <text:p text:style-name="P50">其作用为将指定的<text:span text:style-name="Source_20_Text">PO_DIR</text:span>目录中的所有PO文件同<text:span text:style-name="Source_20_Text">INPUT</text:span>文件合并，并将输出写入到<text:span text:style-name="Source_20_Text">OUTPUT</text:span>文件，<text:span text:style-name="Source_20_Text">OUTPUT</text:span>文件中包含了<text:span text:style-name="Source_20_Text">INPUT</text:span>文件中的原始字符串和其他PO文件中的已翻译字符串。在进行合并前会把所有文件都自动转换为UTF-8编码。</text:p>
      <text:p text:style-name="P50">当<text:span text:style-name="Source_20_Text">INPUT</text:span>为一个XML文件时，输出的<text:span text:style-name="Source_20_Text">OUTPUT</text:span>文件也将是XML，PO 文件中翻译的字符串将作为<text:span text:style-name="Source_20_Text">xml:lang</text:span>属性插入到原XML 中一并写入<text:span text:style-name="Source_20_Text">OUTPUT</text:span>文件。</text:p>
      <text:list xml:id="list122415749216630" text:continue-numbering="true" text:style-name="Outline">
        <text:list-item>
          <text:list>
            <text:list-item>
              <text:list>
                <text:list-item>
                  <text:h text:style-name="Heading_20_3" text:outline-level="3"><text:bookmark-start text:name="__RefHeading___Toc2077_1871958026"/>xml2po<text:span text:style-name="T5">：双向转换</text:span><text:span text:style-name="T25">Gtk XML 和PO</text:span><text:bookmark-end text:name="__RefHeading___Toc2077_1871958026"/></text:h>
                </text:list-item>
              </text:list>
            </text:list-item>
          </text:list>
        </text:list-item>
      </text:list>
      <text:p text:style-name="P50">xml2po是gnome-doc-utils中的一个工具，主要用途是在XML和PO文件之间进行转换和合并。</text:p>
      <text:p text:style-name="P50">从XML文件生成POT文件：</text:p>
      <text:p text:style-name="Source_20_Code">xml2po -e -o book.pot book.xml</text:p>
      <text:p text:style-name="P50"><text:span text:style-name="T5">将</text:span>已翻译的zh_CN.po合并回原来的XML文件中：</text:p>
      <text:p text:style-name="Source_20_Code">/usr/bin/xml2po -e -p zh_CN.po -o book.zh_CN.xml book.xml</text:p>
      <text:h text:style-name="P157" text:outline-level="1"><text:bookmark-start text:name="__RefHeading___Toc1608_1960326965"/>后记<text:bookmark-end text:name="__RefHeading___Toc1608_1960326965"/></text:h>
      <text:p text:style-name="P51"><text:span text:style-name="T5">本</text:span>文是以KDE中国站点上刊载的<text:a xlink:type="simple" xlink:href="http://www.kdecn.org/l10n/method.php" text:style-name="Internet_20_link" text:visited-style-name="Visited_20_Internet_20_Link">I18N/L10N工作流程</text:a>为蓝本所修订的工作指南，过程中参考了 <text:a xlink:type="simple" xlink:href="https://groups.google.com/forum/#!forum/i18n-zh" text:style-name="Internet_20_link" text:visited-style-name="Visited_20_Internet_20_Link">i18n-</text:a><text:a xlink:type="simple" xlink:href="https://groups.google.com/forum/#!forum/i18n-zh" text:style-name="Internet_20_link" text:visited-style-name="Visited_20_Internet_20_Link">zh</text:a>以及<text:a xlink:type="simple" xlink:href="https://wiki.gnome.org/TranslationProject/" text:style-name="Internet_20_link" text:visited-style-name="Visited_20_Internet_20_Link">GNOME Live</text:a> 上的一些文章<text:span text:style-name="T5">，还</text:span><text:span text:style-name="T30">包含了</text:span><text:span text:style-name="T29">iKDE上</text:span><text:span text:style-name="T30">csslayer</text:span><text:span text:style-name="T29">的</text:span><text:a xlink:type="simple" xlink:href="http://www.ikde.org/discuss/how-to-translate-kde/" text:style-name="Internet_20_link" text:visited-style-name="Visited_20_Internet_20_Link">如何翻译KDE</text:a><text:span text:style-name="T29">中的部分内容，后来又补充了在繁体中文分支中做出的一些改动</text:span>。欢迎对此指南的内容进行讨论，请将你的意见<text:span text:style-name="T5">和建议</text:span>发送至<text:a xlink:type="simple" xlink:href="mailto:18n-zh@googlegroups.com?subject=[zh_l10n_guide]%20自由软件汉化教程反馈" text:style-name="Internet_20_link" text:visited-style-name="Visited_20_Internet_20_Link"><text:span text:style-name="T170">i18n-zh@googlegroups.com</text:span></text:a><text:span text:style-name="T5">，或者 </text:span><text:a xlink:type="simple" xlink:href="https://github.com/AOSC-Dev/translations/issues" text:style-name="Internet_20_link" text:visited-style-name="Visited_20_Internet_20_Link">https://github.com/AOSC-Dev/translations/issues</text:a><text:span text:style-name="T5">也可以</text:span><text:span text:style-name="T19">。</text:span></text:p>
      <text:p text:style-name="P59"><text:span text:style-name="T20">除了之前提到的《</text:span><text:a xlink:type="simple" xlink:href="https://github.com/sparanoid/chinese-copywriting-guidelines" text:style-name="Internet_20_link" text:visited-style-name="Visited_20_Internet_20_Link">中文文案排版指北</text:a><text:span text:style-name="T5">》</text:span><text:span text:style-name="T20">，ReadTheDocs上的通用《</text:span><text:a xlink:type="simple" xlink:href="http://localization-guide.readthedocs.org/" text:style-name="Internet_20_link" text:visited-style-name="Visited_20_Internet_20_Link">LocalizationGuide</text:a><text:span text:style-name="T5">》</text:span><text:span text:style-name="T20">（英语，适用多语言，推荐）和微软《</text:span><text:a xlink:type="simple" xlink:href="http://ftp.asia.edu.tw/cpatch/g/glossary/microsoft_styleguide_chs.pdf" text:style-name="Internet_20_link" text:visited-style-name="Visited_20_Internet_20_Link">简体中文格式指南</text:a><text:span text:style-name="T5">》</text:span><text:span text:style-name="T20">（英语）也很值得参考。</text:span><text:span text:style-name="T41">W3C 另有一份《</text:span><text:a xlink:type="simple" xlink:href="http://www.w3.org/TR/clreq/" text:style-name="Internet_20_link" text:visited-style-name="Visited_20_Internet_20_Link">中文排版需求</text:a><text:span text:style-name="T41">》，在符号使用等信息方面较为全面。</text:span></text:p>
      <text:p text:style-name="P40">要获得更多的参考信息，可以看看这些地方：</text:p>
      <text:list xml:id="list216373312" text:style-name="L10">
        <text:list-item>
          <text:p text:style-name="P125"><text:a xlink:type="simple" xlink:href="https://people.ubuntu.com/~happyaron/l10n/" text:style-name="Internet_20_link" text:visited-style-name="Visited_20_Internet_20_Link"><text:span text:style-name="T20">http</text:span></text:a><text:a xlink:type="simple" xlink:href="https://people.ubuntu.com/~happyaron/l10n/" text:style-name="Internet_20_link" text:visited-style-name="Visited_20_Internet_20_Link"><text:span text:style-name="T5">s</text:span></text:a><text:a xlink:type="simple" xlink:href="https://people.ubuntu.com/~happyaron/l10n/" text:style-name="Internet_20_link" text:visited-style-name="Visited_20_Internet_20_Link">://people.ubuntu.com/~happyaron/l10n/</text:a></text:p>
        </text:list-item>
        <text:list-item>
          <text:p text:style-name="P126"><text:a xlink:type="simple" xlink:href="https://translatehouse.org/" text:style-name="Internet_20_link" text:visited-style-name="Visited_20_Internet_20_Link">https://translatehouse.org</text:a></text:p>
        </text:list-item>
        <text:list-item>
          <text:p text:style-name="P125"><text:a xlink:type="simple" xlink:href="http://ftp.asia.edu.tw/cpatch/g/glossary/" text:style-name="Internet_20_link" text:visited-style-name="Visited_20_Internet_20_Link"><text:span text:style-name="T20">http://ftp.asia.edu.tw/cpatch/g/glossary/</text:span></text:a></text:p>
        </text:list-item>
        <text:list-item>
          <text:p text:style-name="P124"><text:a xlink:type="simple" xlink:href="https://repo.anthonos.org/misc/l10n/" text:style-name="Internet_20_link" text:visited-style-name="Visited_20_Internet_20_Link">https://repo.anthonos.org/misc/l10n/</text:a><text:span text:style-name="T21"> &amp; </text:span><text:a xlink:type="simple" xlink:href="https://github.com/AOSC-Dev/translations/" text:style-name="Internet_20_link" text:visited-style-name="Visited_20_Internet_20_Link">https://github.com/AOSC-Dev/translations/</text:a></text:p>
        </text:list-item>
      </text:list>
      <text:p text:style-name="P62"><text:span text:style-name="T5">本文档使用了</text:span><text:a xlink:type="simple" xlink:href="https://www.ctan.org/tex-archive/fonts/fandol?lang=en" text:style-name="Internet_20_link" text:visited-style-name="Visited_20_Internet_20_Link">FandolSong</text:a><text:span text:style-name="T48">、</text:span><text:a xlink:type="simple" xlink:href="https://be5invis.github.io/Iosevka/inziu.html" text:style-name="Internet_20_link" text:visited-style-name="Visited_20_Internet_20_Link">Inziu Iosevka</text:a><text:span text:style-name="T48"> SC和</text:span><text:a xlink:type="simple" xlink:href="https://github.com/adobe-fonts/source-han-sans" text:style-name="Internet_20_link" text:visited-style-name="Visited_20_Internet_20_Link">思源黑体</text:a><text:span text:style-name="T48">CN，可能是现在能找到的最棒的一组自由版权的中文电脑字体了吧。当然，Liberation Serif 也是很重要的。格式嘛是Hybrid PDF，想接手的话用LibreOffice或者OpenOffice打开编辑就可以了。如果对</text:span><text:span text:style-name="T50">ODT版本感兴趣的话，</text:span><text:a xlink:type="simple" xlink:href="https://repo.aosc.io/misc/l10n/zh_CN_l10n.pdf" office:name="this-odt" text:style-name="Internet_20_link" text:visited-style-name="Visited_20_Internet_20_Link">这里也有</text:a><text:span text:style-name="T50">。</text:span></text:p>
      <text:list xml:id="list122415527921567" text:continue-list="list122415749216630" text:style-name="Outline">
        <text:list-item>
          <text:list>
            <text:list-header>
              <text:h text:style-name="P146" text:outline-level="2" text:is-list-header="true"><text:bookmark-start text:name="__RefHeading___Toc2594_122895787"/>文档现状<text:bookmark-end text:name="__RefHeading___Toc2594_122895787"/></text:h>
            </text:list-header>
          </text:list>
        </text:list-item>
      </text:list>
      <text:p text:style-name="P31">本文档并非<text:span text:style-name="T184">zh_CN主流翻译小组之标准文档，在与已存在之项目协作时仍请慎重使用，避免争端。</text:span></text:p>
      <text:p text:style-name="P31">最早的初始<text:a xlink:type="simple" xlink:href="https://docs.google.com/document/d/1vGzsxjRX7V5XarZdeSWV5Jj5YEbrUECe3zYDwVBVf4o" text:style-name="Internet_20_link" text:visited-style-name="Visited_20_Internet_20_Link"><text:span text:style-name="T176">Google Docs</text:span></text:a><text:span text:style-name="T176">发行版本，</text:span>有以下几个直接分支：</text:p>
      <text:list xml:id="list3396370908" text:style-name="L11">
        <text:list-item>
          <text:p text:style-name="P135"><text:a xlink:type="simple" xlink:href="https://repo.aosc.io/misc/l10n/zh_CN_l10n.pdf" text:style-name="Internet_20_link" text:visited-style-name="Visited_20_Internet_20_Link"><text:span text:style-name="T177">AOSC</text:span></text:a><text:tab/><text:tab/>你所看到的版本。</text:p>
        </text:list-item>
        <text:list-item>
          <text:p text:style-name="P135"><text:a xlink:type="simple" xlink:href="https://docs.google.com/document/d/1Zs4CS_ZjN-imnImq4aEsiVYih8zkIkVZTSQim13_kYg" text:style-name="Internet_20_link" text:visited-style-name="Visited_20_Internet_20_Link">zh_</text:a><text:a xlink:type="simple" xlink:href="https://docs.google.com/document/d/1Zs4CS_ZjN-imnImq4aEsiVYih8zkIkVZTSQim13_kYg" text:style-name="Internet_20_link" text:visited-style-name="Visited_20_Internet_20_Link"><text:span text:style-name="T179">Hant</text:span></text:a><text:span text:style-name="T179"><text:tab/></text:span><text:tab/>繁体中文的版本。</text:p>
        </text:list-item>
        <text:list-item>
          <text:p text:style-name="P136"><text:a xlink:type="simple" xlink:href="http://wiki.ubuntu.org.cn/Ubuntu_简体中文小组工作指南" text:style-name="Internet_20_link" text:visited-style-name="Visited_20_Internet_20_Link">UbuntuCN</text:a><text:span text:style-name="T49"><text:tab/></text:span><text:span text:style-name="T51">Ubuntu 中文化团队——其实总归都是同一伙人啦——使用的“正统”版本。</text:span></text:p>
        </text:list-item>
      </text:list>
      <text:p text:style-name="P32">目前分支（<text:span text:style-name="T178">AOSC）的作者正在努力将更改并入以上其他版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dolSong1" svg:font-family="FandolSong"/>
    <style:font-face style:name="Lucida Sans1" svg:font-family="'Lucida Sans'" style:font-family-generic="swiss"/>
    <style:font-face style:name="Source Han Sans CN Medium" svg:font-family="'Source Han Sans CN Medium'" style:font-family-generic="swiss"/>
    <style:font-face style:name="Source Han Sans CN Regular" svg:font-family="'Source Han Sans CN Regular'" style:font-family-generic="swiss"/>
    <style:font-face style:name="Inziu Iosevka SC1" svg:font-family="'Inziu Iosevka SC'" style:font-family-generic="modern" style:font-pitch="fixed"/>
    <style:font-face style:name="Inziu Iosevka SC" svg:font-family="'Inziu Iosevka SC'" style:font-adornments="Regular" style:font-family-generic="modern" style:font-pitch="fixed"/>
    <style:font-face style:name="Liberation Mono" svg:font-family="'Liberation Mono'" style:font-family-generic="modern" style:font-pitch="fixed"/>
    <style:font-face style:name="Tsentsiu Sans Console HC" svg:font-family="'Tsentsiu Sans Console HC'" style:font-family-generic="modern" style:font-pitch="fixed"/>
    <style:font-face style:name="新宋体" svg:font-family="新宋体" style:font-family-generic="modern" style:font-pitch="fixed"/>
    <style:font-face style:name="Inziu Iosevka SC2" svg:font-family="'Inziu Iosevka SC'" style:font-pitch="variable"/>
    <style:font-face style:name="宋体" svg:font-family="宋体" style:font-pitch="variable"/>
    <style:font-face style:name="FandolSong" svg:font-family="FandolSong" style:font-family-generic="modern" style:font-pitch="variable"/>
    <style:font-face style:name="Liberation Serif" svg:font-family="'Liberation Serif'" style:font-family-generic="roman" style:font-pitch="variable"/>
    <style:font-face style:name="Liberation Sans" svg:font-family="'Liberation Sans'" style:font-adornments="Bold" style:font-family-generic="swiss" style:font-pitch="variable"/>
    <style:font-face style:name="Source Han Sans CN Bold1" svg:font-family="'Source Han Sans CN Bold'" style:font-family-generic="swiss" style:font-pitch="variable"/>
    <style:font-face style:name="Source Han Sans CN Bold" svg:font-family="'Source Han Sans CN Bold'" style:font-adornments="Bold" style:font-family-generic="swiss" style:font-pitch="variable"/>
    <style:font-face style:name="Source Han Sans CN Regular1" svg:font-family="'Source Han Sans CN Regular'" style:font-family-generic="swiss" style:font-pitch="variable"/>
    <style:font-face style:name="思源黑体 CN Medium" svg:font-family="'思源黑体 CN Medium'" style:font-adornments="Medium"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5pt" fo:language="en" fo:country="US" style:letter-kerning="true" style:font-name-asian="FandolSong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5pt" fo:language="en" fo:country="US" style:letter-kerning="true" style:font-name-asian="FandolSong1"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Source Han Sans CN Regular" fo:font-family="'Source Han Sans CN Regular'" style:font-family-generic="swiss" fo:font-size="14pt" style:font-name-asian="Source Han Sans CN Medium" style:font-family-asian="'Source Han Sans CN Medium'" style:font-family-generic-asian="swiss" style:font-size-asian="14pt" style:font-weight-asian="normal"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00%" fo:text-align="justify" style:justify-single-word="false" fo:text-indent="0cm" style:auto-text-indent="true" style:shadow="none"/>
    </style:style>
    <style:style style:name="List" style:family="paragraph" style:parent-style-name="Text_20_body" style:class="list">
      <style:paragraph-properties fo:margin-top="0cm" fo:margin-bottom="0.109cm" loext:contextual-spacing="false"/>
      <style:text-properties fo:font-size="10.5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fo:line-height="0.494cm" style:page-number="auto" text:number-lines="false" text:line-number="0">
        <style:tab-stops/>
      </style:paragraph-properties>
      <style:text-properties fo:font-size="10.5pt" fo:background-color="transparent" style:font-size-asian="12pt" style:font-weight-asian="normal"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name-asian="Source Han Sans CN Bold" style:font-family-asian="'Source Han Sans CN Bold'" style:font-style-name-asian="Bold" style:font-family-generic-asian="swiss" style:font-pitch-asian="variable" style:font-size-asian="28pt" style:font-weight-asian="bold" style:font-size-complex="28pt"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style:font-name="Source Han Sans CN Bold" fo:font-family="'Source Han Sans CN Bold'" style:font-style-name="Bold" style:font-family-generic="swiss" style:font-pitch="variable" fo:font-size="130%" fo:font-weight="bold" style:font-name-asian="Source Han Sans CN Bold" style:font-family-asian="'Source Han Sans CN Bold'" style:font-style-name-asian="Bold" style:font-family-generic-asian="swiss" style:font-pitch-asian="variable"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style:font-name="Source Han Sans CN Bold" fo:font-family="'Source Han Sans CN Bold'" style:font-style-name="Bold" style:font-family-generic="swiss" style:font-pitch="variable" fo:font-size="115%" fo:font-weight="bold" style:font-name-asian="Source Han Sans CN Bold" style:font-family-asian="'Source Han Sans CN Bold'" style:font-style-name-asian="Bold" style:font-family-generic-asian="swiss" style:font-pitch-asian="variable"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list-style-name="Outline" style:class="text" style:master-page-name="">
      <loext:graphic-properties draw:fill-image-width="0cm" draw:fill-image-height="0cm"/>
      <style:paragraph-properties fo:margin-top="0.247cm" fo:margin-bottom="0.212cm" loext:contextual-spacing="false" style:page-number="auto"/>
      <style:text-properties style:font-name="Source Han Sans CN Bold" fo:font-family="'Source Han Sans CN Bold'" style:font-style-name="Bold" style:font-family-generic="swiss" style:font-pitch="variable" fo:font-size="101%" fo:font-weight="bold" fo:background-color="transparent" style:font-name-asian="Source Han Sans CN Bold" style:font-family-asian="'Source Han Sans CN Bold'" style:font-style-name-asian="Bold" style:font-family-generic-asian="swiss" style:font-pitch-asian="variable"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name-asian="Source Han Sans CN Bold" style:font-family-asian="'Source Han Sans CN Bold'" style:font-style-name-asian="Bold" style:font-family-generic-asian="swiss" style:font-pitch-asian="variable" style:font-size-asian="16pt" style:font-weight-asian="bold" style:font-size-complex="16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101cm" fo:margin-right="0cm" fo:text-indent="0cm" style:auto-text-indent="false" text:number-lines="false" text:line-number="0"/>
      <style:text-properties fo:font-size="16pt" fo:font-weight="bold" style:font-name-asian="Source Han Sans CN Bold" style:font-family-asian="'Source Han Sans CN Bold'" style:font-style-name-asian="Bold" style:font-family-generic-asian="swiss" style:font-pitch-asian="variable" style:font-size-asian="16pt" style:font-weight-asian="bold"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8pt" style:font-size-complex="10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0.70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0.70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Illustration" style:family="paragraph" style:parent-style-name="Caption" style:class="extra"/>
    <style:style style:name="Drawing" style:family="paragraph" style:parent-style-name="Caption" style:class="extra"/>
    <style:style style:name="Text"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Foot"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Foot"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Inziu Iosevka SC" fo:font-family="'Inziu Iosevka SC'" style:font-style-name="Regular" style:font-family-generic="modern" style:font-pitch="fixed" fo:font-size="10pt" style:font-name-asian="Inziu Iosevka SC" style:font-family-asian="'Inziu Iosevka SC'" style:font-style-name-asian="Regular"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未命名1" style:family="paragraph" style:parent-style-name="Heading_20_1" style:next-style-name="Text_20_body" style:auto-update="true" style:default-outline-level="1" style:list-style-name="Numbering_20_2" style:class="chapter"/>
    <style:style style:name="Source_20_Code" style:display-name="Source Code" style:family="paragraph" style:parent-style-name="Preformatted_20_Text" style:master-page-name="">
      <style:paragraph-properties fo:margin-left="0.37cm" fo:margin-right="0.37cm" fo:text-indent="0cm" style:auto-text-indent="false" style:page-number="auto" fo:padding="0.049cm" fo:border="0.06pt solid #000000" style:shadow="none">
        <style:tab-stops/>
      </style:paragraph-properties>
      <style:text-properties fo:background-color="transparent"/>
    </style:style>
    <style:style style:name="Source_20_Code_20_with_20_Linenum" style:display-name="Source Code with Linenum" style:family="paragraph" style:parent-style-name="Source_20_Code" style:list-style-name="Numbering_20_1" style:master-page-name="">
      <style:paragraph-properties fo:margin-left="0.37cm" fo:margin-right="0cm" fo:text-indent="0cm" style:auto-text-indent="false" style:page-number="auto"/>
    </style:style>
    <style:style style:name="表" style:family="paragraph" style:parent-style-name="Caption"/>
    <style:style style:name="HeadFoot" style:family="paragraph" style:parent-style-name="Preformatted_20_Text">
      <style:text-properties fo:color="#666666"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fo:font-size="10pt" style:font-size-asian="10pt" style:font-size-complex="12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style:font-name="Liberation Sans" fo:font-family="'Liberation Sans'" style:font-style-name="Bold" style:font-family-generic="swiss" style:font-pitch="variable" fo:font-size="12pt" fo:font-weight="bold" style:font-name-asian="Source Han Sans CN Bold" style:font-family-asian="'Source Han Sans CN Bold'" style:font-style-name-asian="Bold" style:font-family-generic-asian="swiss" style:font-pitch-asian="variable" style:font-size-asian="10.5pt" style:font-weight-asian="bold" style:font-size-complex="12pt"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Inziu Iosevka SC" fo:font-family="'Inziu Iosevka SC'" style:font-style-name="Regular" style:font-family-generic="modern" style:font-pitch="fixed" fo:font-size="10.5pt" style:font-name-asian="Inziu Iosevka SC" style:font-family-asian="'Inziu Iosevka SC'" style:font-style-name-asian="Regular" style:font-family-generic-asian="modern" style:font-pitch-asian="fixed" style:font-size-asian="10.5pt" style:font-name-complex="Liberation Mono" style:font-family-complex="'Liberation Mono'" style:font-family-generic-complex="modern" style:font-pitch-complex="fixed" style:font-size-complex="12pt"/>
    </style:style>
    <style:style style:name="Example" style:family="text">
      <style:text-properties style:font-name="Liberation Mono" fo:font-family="'Liberation Mono'" style:font-family-generic="modern" style:font-pitch="fixed" style:font-name-asian="新宋体" style:font-family-asian="新宋体"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新宋体" style:font-family-asian="新宋体"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新宋体" style:font-family-asian="新宋体" style:font-family-generic-asian="modern" style:font-pitch-asian="fixed" style:font-name-complex="Liberation Mono" style:font-family-complex="'Liberation Mono'" style:font-family-generic-complex="modern" style:font-pitch-complex="fixed"/>
    </style:style>
    <style:style style:name="Emphasized_20_inline_20_source_20_text" style:display-name="Emphasized inline source text" style:family="text" style:parent-style-name="Source_20_Text">
      <style:text-properties fo:font-size="10.5pt" style:text-underline-style="solid" style:text-underline-width="auto" style:text-underline-color="font-color" fo:background-color="transparent" style:font-size-asian="10.5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附录 "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Inziu Iosevka SC1" officeooo:paragraph-rsid="024573e8" style:font-name-asian="Inziu Iosevka SC1"/>
    </style:style>
    <style:style style:name="MP2" style:family="paragraph" style:parent-style-name="Footer">
      <style:paragraph-properties fo:text-align="center" style:justify-single-word="false"/>
      <style:text-properties officeooo:paragraph-rsid="024573e8"/>
    </style:style>
    <style:style style:name="MT1" style:family="text">
      <style:text-properties officeooo:rsid="024573e8"/>
    </style:style>
    <style:style style:name="MT2" style:family="text">
      <style:text-properties style:font-name="Inziu Iosevka SC1" officeooo:rsid="024d5493" style:font-name-asian="Inziu Iosevka SC1" style:language-asian="zh" style:country-asian="CN"/>
    </style:style>
    <style:style style:name="MT3" style:family="text">
      <style:text-properties style:font-name="Inziu Iosevka SC1" officeooo:rsid="024573e8" style:font-name-asian="Inziu Iosevka SC1" style:language-asian="zh" style:country-asian="CN"/>
    </style:style>
    <style:style style:name="MT4" style:family="text">
      <style:text-properties style:font-name="Inziu Iosevka SC1" style:font-name-asian="Inziu Iosevka SC1" style:language-asian="zh" style:country-asian="CN"/>
    </style:style>
    <style:page-layout style:name="Mpm1">
      <style:page-layout-properties fo:page-width="21.006cm" fo:page-height="29.693cm" style:num-format="1" style:print-orientation="portrait" fo:margin-top="1.27cm" fo:margin-bottom="1.626cm" fo:margin-left="1.27cm" fo:margin-right="2.03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459cm" fo:margin-left="0cm" fo:margin-right="0cm" fo:margin-bottom="0.356cm" fo:border="none" fo:padding="0cm" style:shadow="none" fo:background-color="transparent" style:dynamic-spacing="true" draw:fill="none" draw:fill-color="#729fcf"/>
      </style:header-style>
      <style:footer-style>
        <style:header-footer-properties fo:min-height="0.356cm" fo:margin-left="0cm" fo:margin-right="0cm" fo:margin-top="0.25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6cm" fo:page-height="29.693cm" style:num-format="1" style:print-orientation="portrait" fo:margin-top="2.00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121" number:language="en" number:country="US" number:title="User-defined">
      <number:year number:style="long"/>
      <number:text>-</number:text>
      <number:month number:style="long"/>
    </number:date-style>
  </office:automatic-styles>
  <office:master-styles>
    <style:master-page style:name="Standard" style:page-layout-name="Mpm1">
      <style:header>
        <text:p text:style-name="MP1"><text:span text:style-name="MT1">zh_CN l10n intro</text:span><text:tab/><text:title>大陆简中自由软件本地化工作指南 v1.5.3</text:title><text:tab/><text:date style:data-style-name="N10121" text:date-value="2017-06-13T12:24:14.391306638">2017-06</text:date></text:p>
      </style:header>
      <style:footer>
        <text:p text:style-name="MP2"><text:span text:style-name="MT2">Wang, et al</text:span><text:span text:style-name="MT3">.</text:span><text:span text:style-name="MT4"><text:tab/>征询意见稿<text:tab/></text:span><text:span text:style-name="MT3">[第 </text:span><text:span text:style-name="MT3"><text:page-number text:select-page="current">10</text:page-number></text:span><text:span text:style-name="MT3"> 页]</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7T20:56:00</meta:creation-date>
    <meta:editing-duration>P1DT21H9M5S</meta:editing-duration>
    <meta:editing-cycles>578</meta:editing-cycles>
    <meta:generator>LibreOffice/5.3.2.2$Linux_X86_64 LibreOffice_project/30m0$Build-2</meta:generator>
    <dc:title>大陆简中自由软件本地化工作指南 v1.5.3</dc:title>
    <dc:date>2017-06-13T12:24:14.244010966</dc:date>
    <meta:keyword>Free Software l10n zh_CN Guide Gettext</meta:keyword>
    <meta:document-statistic meta:table-count="1" meta:image-count="0" meta:object-count="0" meta:page-count="12" meta:paragraph-count="358" meta:word-count="10801" meta:character-count="17666" meta:non-whitespace-character-count="16863"/>
    <meta:user-defined meta:name="dc:license">https://creativecommons.org/licenses/by-nc-sa/3.0/</meta:user-defined>
  </office:meta>
</office:document-meta>
</file>

<file path=VersionList.xml><?xml version="1.0" encoding="utf-8"?>
<VL:version-list xmlns:dc="http://purl.org/dc/elements/1.1/" xmlns:VL="http://openoffice.org/2001/versions-list">
  <VL:version-entry VL:title="Version1" VL:comment="v1.3p1&#10;" VL:creator="" dc:date-time="2015-11-09T21:42:36"/>
  <VL:version-entry VL:title="Version3" VL:comment="v1.4" VL:creator="Mingye Wang" dc:date-time="2015-11-21T01:36:10"/>
  <VL:version-entry VL:title="Version2" VL:comment="v1.4p2" VL:creator="Mingye Wang" dc:date-time="2015-11-29T17:51:15"/>
</VL:version-list>
</file>